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weight-complex="bold" fo:font-size="11pt" style:font-size-asian="11pt" style:font-size-complex="11pt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left="0.4916in">
        <style:tab-stops/>
      </style:paragraph-properties>
    </style:style>
    <style:style style:name="P1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indent="0.4916in"/>
    </style:style>
    <style:style style:name="P27" style:parent-style-name="Normale" style:family="paragraph">
      <style:paragraph-properties fo:text-indent="0.4916in"/>
      <style:text-properties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32" style:parent-style-name="Normale" style:list-style-name="LFO1" style:family="paragraph">
      <style:paragraph-properties style:text-autospace="none" fo:margin-right="0.2444in"/>
      <style:text-properties fo:font-size="11pt" style:font-size-asian="11pt" style:font-size-complex="11pt"/>
    </style:style>
    <style:style style:name="P33" style:parent-style-name="Normale" style:list-style-name="LFO1" style:family="paragraph">
      <style:text-properties fo:font-size="11pt" style:font-size-asian="11pt" style:font-size-complex="11pt"/>
    </style:style>
    <style:style style:name="P34" style:parent-style-name="Normale" style:list-style-name="LFO1" style:family="paragraph">
      <style:text-properties fo:font-size="11pt" style:font-size-asian="11pt" style:font-size-complex="11pt"/>
    </style:style>
    <style:style style:name="P35" style:parent-style-name="Normale" style:family="paragraph">
      <style:paragraph-properties fo:margin-left="0.375in">
        <style:tab-stops/>
      </style:paragraph-properties>
      <style:text-properties fo:font-size="9pt" style:font-size-asian="9pt" style:font-size-complex="9pt"/>
    </style:style>
    <style:style style:name="P36" style:parent-style-name="Normale" style:family="paragraph"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1" style:parent-style-name="Normale" style:family="paragraph">
      <style:text-properties fo:font-size="9pt" style:font-size-asian="9pt" style:font-size-complex="9pt"/>
    </style:style>
    <style:style style:name="P42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4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49" style:parent-style-name="Normale" style:family="paragraph"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/>
    </style:style>
    <style:style style:name="P68" style:parent-style-name="Normale" style:list-style-name="LFO3" style:family="paragraph">
      <style:paragraph-properties fo:text-align="justify"/>
    </style:style>
    <style:style style:name="P69" style:parent-style-name="Normale" style:family="paragraph">
      <style:paragraph-properties fo:text-align="justify" fo:margin-left="0.25in">
        <style:tab-stops/>
      </style:paragraph-properties>
    </style:style>
    <style:style style:name="P70" style:parent-style-name="Normale" style:list-style-name="LFO2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list-style-name="LFO2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 fo:margin-left="0.25in">
        <style:tab-stops/>
      </style:paragraph-properties>
    </style:style>
    <style:style style:name="P75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Normale" style:list-style-name="LFO5" style:family="paragraph">
      <style:paragraph-properties fo:text-align="justify"/>
    </style:style>
    <style:style style:name="P78" style:parent-style-name="Normale" style:family="paragraph">
      <style:paragraph-properties fo:text-align="justify" fo:margin-left="0.25in">
        <style:tab-stops/>
      </style:paragraph-properties>
    </style:style>
    <style:style style:name="P79" style:parent-style-name="Normale" style:list-style-name="LFO4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list-style-name="LFO4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border-top="0.0208in solid #000000" fo:border-left="none" fo:border-bottom="0.0208in solid #000000" fo:border-right="none" fo:padding="0in" style:shadow="none" fo:text-align="justify" fo:line-height="200%"/>
      <style:text-properties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border-top="none" fo:border-left="none" fo:border-bottom="0.0208in solid #000000" fo:border-right="none" fo:padding="0in" style:shadow="none" fo:text-align="justify" fo:line-height="200%"/>
      <style:text-properties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border-top="0.0208in solid #000000" fo:border-left="none" fo:border-bottom="0.0208in solid #000000" fo:border-right="none" fo:padding="0in" style:shadow="none" fo:text-align="justify" fo:line-height="200%"/>
      <style:text-properties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border-top="none" fo:border-left="none" fo:border-bottom="0.0208in solid #000000" fo:border-right="none" fo:padding="0in" style:shadow="none" fo:text-align="justify" fo:line-height="200%"/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line-height="0.1666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line-height="0.1666in"/>
    </style:style>
    <style:style style:name="P100" style:parent-style-name="Normale" style:family="paragraph">
      <style:paragraph-properties fo:line-height="0.1666in"/>
    </style:style>
    <style:style style:name="P101" style:parent-style-name="Normale" style:family="paragraph">
      <style:paragraph-properties fo:line-height="0.1666in"/>
    </style:style>
    <style:style style:name="P102" style:parent-style-name="Normale" style:family="paragraph">
      <style:paragraph-properties fo:line-height="0.1666in"/>
    </style:style>
    <style:style style:name="P103" style:parent-style-name="Normale" style:family="paragraph">
      <style:paragraph-properties fo:line-height="0.1666in"/>
    </style:style>
    <style:style style:name="P104" style:parent-style-name="Normale" style:family="paragraph">
      <style:paragraph-properties fo:line-height="0.1666in"/>
    </style:style>
    <style:style style:name="P105" style:parent-style-name="Normale" style:family="paragraph">
      <style:paragraph-properties fo:line-height="0.1666in"/>
    </style:style>
    <style:style style:name="P106" style:parent-style-name="Normale" style:family="paragraph">
      <style:paragraph-properties fo:line-height="0.1666in"/>
    </style:style>
    <style:style style:name="P107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8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9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olumn112" style:family="table-column">
      <style:table-column-properties style:column-width="1.6215in"/>
    </style:style>
    <style:style style:name="TableColumn113" style:family="table-column">
      <style:table-column-properties style:column-width="1.0222in"/>
    </style:style>
    <style:style style:name="TableColumn114" style:family="table-column">
      <style:table-column-properties style:column-width="1.4479in"/>
    </style:style>
    <style:style style:name="TableColumn115" style:family="table-column">
      <style:table-column-properties style:column-width="2.3576in"/>
    </style:style>
    <style:style style:name="Table111" style:family="table">
      <style:table-properties style:width="6.44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Normale" style:family="paragraph">
      <style:text-properties fo:font-size="11pt" style:font-size-asian="11pt" style:font-size-complex="11pt"/>
    </style:style>
    <style:style style:name="P156" style:parent-style-name="Normale" style:family="paragraph">
      <style:paragraph-properties style:line-height-at-least="0.1666in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59" style:parent-style-name="Normale" style:family="paragraph">
      <style:paragraph-properties fo:margin-right="0.0493in">
        <style:tab-stops>
          <style:tab-stop style:type="left" style:position="6.202in"/>
        </style:tab-stops>
      </style:paragraph-properties>
    </style:style>
    <style:style style:name="T160" style:parent-style-name="Car.predefinitoparagrafo" style:family="text">
      <style:text-properties fo:font-weight="bold" style:font-weight-asian="bold"/>
    </style:style>
    <style:style style:name="P161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62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63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64" style:parent-style-name="Normale" style:family="paragraph">
      <style:paragraph-properties fo:margin-left="0.375in">
        <style:tab-stops/>
      </style:paragraph-properties>
    </style:style>
    <style:style style:name="P165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6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67" style:parent-style-name="Normale" style:family="paragraph">
      <style:paragraph-properties fo:margin-left="0.375in">
        <style:tab-stops/>
      </style:paragraph-properties>
    </style:style>
    <style:style style:name="P16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6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7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7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7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7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TableColumn175" style:family="table-column">
      <style:table-column-properties style:column-width="6.2506in" style:use-optimal-column-width="false"/>
    </style:style>
    <style:style style:name="Table174" style:family="table">
      <style:table-properties style:width="6.2506in" fo:margin-left="0in" table:align="left"/>
    </style:style>
    <style:style style:name="TableRow176" style:family="table-row">
      <style:table-row-properties style:min-row-height="3.7305in" style:use-optimal-row-height="false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79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80" style:parent-style-name="Standard" style:family="paragraph">
      <style:paragraph-properties fo:text-align="center" fo:line-height="115%"/>
    </style:style>
    <style:style style:name="T181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82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83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8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Car.predefinitoparagrafo" style:family="text">
      <style:text-properties style:font-style-complex="italic"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0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5" style:parent-style-name="Normale" style:family="paragraph">
      <style:text-properties fo:font-size="16pt" style:font-size-asian="16pt" style:font-size-complex="16pt"/>
    </style:style>
    <style:style style:name="P216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name="P218" style:parent-style-name="Normale" style:family="paragraph">
      <style:paragraph-properties fo:border-top="none" fo:border-left="none" fo:border-bottom="0.0208in solid #000000" fo:border-right="none" fo:padding="0in" style:shadow="none"/>
    </style:style>
    <style:style style:name="P219" style:parent-style-name="Normale" style:family="paragraph">
      <style:text-properties fo:font-weight="bold" style:font-weight-asian="bold"/>
    </style:style>
    <style:style style:name="P220" style:parent-style-name="Normale" style:family="paragraph">
      <style:paragraph-properties fo:border-top="0.0208in solid #000000" fo:border-left="none" fo:border-bottom="0.0208in solid #000000" fo:border-right="none" fo:padding="0in" style:shadow="none"/>
      <style:text-properties fo:font-weight="bold" style:font-weight-asian="bold"/>
    </style:style>
    <style:style style:name="P221" style:parent-style-name="Normale" style:family="paragraph">
      <style:paragraph-properties fo:border-top="0.0208in solid #000000" fo:border-left="none" fo:border-bottom="0.0208in solid #000000" fo:border-right="none" fo:padding="0in" style:shadow="none"/>
      <style:text-properties fo:font-weight="bold" style:font-weight-asian="bold"/>
    </style:style>
    <style:style style:name="P222" style:parent-style-name="Normale" style:family="paragraph">
      <style:text-properties fo:font-weight="bold" style:font-weight-asian="bold"/>
    </style:style>
    <style:style style:name="P223" style:parent-style-name="Normale" style:family="paragraph">
      <style:text-properties fo:font-weight="bold" style:font-weight-asian="bold"/>
    </style:style>
    <style:style style:name="P224" style:parent-style-name="Normale" style:family="paragraph">
      <style:text-properties fo:font-weight="bold" style:font-weight-asian="bold"/>
    </style:style>
    <style:style style:name="P225" style:parent-style-name="Normale" style:list-style-name="LFO6" style:family="paragraph">
      <style:text-properties fo:font-weight="bold" style:font-weight-asian="bold"/>
    </style:style>
    <style:style style:name="P226" style:parent-style-name="Normale" style:family="paragraph">
      <style:text-properties fo:font-weight="bold" style:font-weight-asian="bold"/>
    </style:style>
    <style:style style:name="P227" style:parent-style-name="Normale" style:list-style-name="LFO6" style:family="paragraph">
      <style:text-properties fo:font-weight="bold" style:font-weight-asian="bold"/>
    </style:style>
    <style:style style:name="P228" style:parent-style-name="Normale" style:family="paragraph">
      <style:text-properties fo:font-weight="bold" style:font-weight-asian="bold"/>
    </style:style>
    <style:style style:name="P229" style:parent-style-name="Normale" style:family="paragraph">
      <style:text-properties fo:font-weight="bold" style:font-weight-asian="bold"/>
    </style:style>
    <style:style style:name="P230" style:parent-style-name="Normale" style:family="paragraph">
      <style:text-properties fo:font-weight="bold" style:font-weight-asian="bold"/>
    </style:style>
    <style:style style:name="P231" style:parent-style-name="Normale" style:family="paragraph">
      <style:text-properties fo:font-weight="bold" style:font-weight-asian="bold"/>
    </style:style>
    <style:style style:name="P232" style:parent-style-name="Normale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COMUNE DI OLBIA</text:span></text:p>
      <text:p text:style-name="P6"><text:span text:style-name="T7">Settore Servizi alla Persona</text:span><text:span text:style-name="T8">,</text:span></text:p>
      <text:p text:style-name="P9"><text:span text:style-name="T10"><text:s/></text:span><text:span text:style-name="T11">Via Capoverde, n.<text:s/></text:span><text:span text:style-name="T12">2</text:span></text:p>
      <text:p text:style-name="P13"><text:span text:style-name="T14"><text:s/>07026 OLBIA</text:span></text:p>
      <text:p text:style-name="Normale"/>
      <text:p text:style-name="Normale"><text:span text:style-name="T15"><text:s/></text:span><text:span text:style-name="T16">Richiesta</text:span><text:s/><text:span text:style-name="T17">Servizio Assistenza Domiciliare ( S.A.D. ) ai sensi della <text:s/>Legge Regionale <text:s/>23/2005</text:span></text:p>
      <text:p text:style-name="P18"/>
      <text:p text:style-name="Normale"/>
      <text:p text:style-name="Normale"/>
      <text:p text:style-name="Normale">Il/La<text:s/>Sottoscritto/a __________________________________________________________</text:p>
      <text:p text:style-name="Normale"/>
      <text:p text:style-name="Normale">Nato/a <text:s/>a ________________________________________il _________________________</text:p>
      <text:p text:style-name="Normale"/>
      <text:p text:style-name="Normale">Residente a ______________in via __________________________n_____ piano________</text:p>
      <text:p text:style-name="Normale"/>
      <text:p text:style-name="Normale">Tel ____________________________ C.F. _______________________________________</text:p>
      <text:p text:style-name="Normale"/>
      <text:p text:style-name="P19">C H I E D E <text:s/>PER <text:s/>SE / <text:s/>OVVERO <text:s/>PER</text:p>
      <text:p text:style-name="P20"/>
      <text:p text:style-name="Normale">_____________________________cognome e nome _______________________________</text:p>
      <text:p text:style-name="P21"><text:s text:c="9"/>( relazione <text:s/>di parentela )</text:p>
      <text:p text:style-name="Normale"/>
      <text:p text:style-name="Normale">nato/a<text:s/>_________________il_____________________residente a Olbia in via___________</text:p>
      <text:p text:style-name="Normale"/>
      <text:p text:style-name="Normale">______n________piano_______________c.f. _____________________________________</text:p>
      <text:p text:style-name="Normale"/>
      <text:p text:style-name="Normale">Telefono __________________________________________</text:p>
      <text:p text:style-name="P22"/>
      <text:p text:style-name="P23">Livello di Autosufficienza:</text:p>
      <text:p text:style-name="P24"/>
      <text:p text:style-name="Normale"><draw:custom-shape svg:x="0.23681in" svg:y="0.02014in" svg:width="0.17708in" svg:height="0.17708in" draw:z-index="251661312" draw:id="id0" draw:style-name="a0" draw:name="Rectangle 5" text:anchor-type="paragraph"><svg:desc/><draw:enhanced-geometry draw:type="non-primitive" svg:viewBox="0 0 21600 21600" draw:enhanced-path="M 0 0 L 21600 0 21600 21600 0 21600 Z N"/></draw:custom-shape><text:tab/>autosufficiente</text:p>
      <text:p text:style-name="P25"/>
      <text:p text:style-name="P26"><draw:custom-shape svg:x="0.23681in" svg:y="0.00972in" svg:width="0.17708in" svg:height="0.17708in" draw:z-index="251660288" draw:id="id1" draw:style-name="a1" draw:name="Rectangle 4" text:anchor-type="paragraph"><svg:desc/><draw:enhanced-geometry draw:type="non-primitive" svg:viewBox="0 0 21600 21600" draw:enhanced-path="M 0 0 L 21600 0 21600 21600 0 21600 Z N"/></draw:custom-shape>allettato, deambulazione ridotta</text:p>
      <text:p text:style-name="P27"/>
      <text:p text:style-name="P28">Il Servizio Assistenza Domiciliare ( S.A.D. ) ai sensi della <text:s/>Legge Regionale <text:s/>23/2005</text:p>
      <text:p text:style-name="P29"/>
      <text:p text:style-name="P30">Allega i seguenti <text:s/>documenti :</text:p>
      <text:p text:style-name="P31"/>
      <text:list text:style-name="LFO1" text:continue-numbering="true">
        <text:list-item>
          <text:p text:style-name="P32">Copia fotostatica di valido documento di riconoscimento ;</text:p>
        </text:list-item>
        <text:list-item>
          <text:p text:style-name="P33">Certificato medico <text:s/>secondo l’ allegato modello</text:p>
        </text:list-item>
        <text:list-item>
          <text:p text:style-name="P34">certificato di invalidità e/o L. 104/92 art.3 comma 3.</text:p>
        </text:list-item>
      </text:list>
      <text:p text:style-name="P35"><text:s text:c="3"/></text:p>
      <text:p text:style-name="P36"/>
      <text:p text:style-name="P37">N. B. leggere e sottoscrive l’informativa sul trattamento dei dati <text:s/>nell’ultima pagina<text:s/></text:p>
      <text:p text:style-name="P38"/>
      <text:p text:style-name="P39"/>
      <text:p text:style-name="P40"/>
      <text:p text:style-name="P41"/>
      <text:p text:style-name="Normale">Olbia <text:s/>li______________________</text:p>
      <text:p text:style-name="Normale"><text:s text:c="64"/><text:s text:c="34"/>Il/La <text:s/>Richiedente<text:s/></text:p>
      <text:p text:style-name="Normale"><text:s text:c="79"/></text:p>
      <text:p text:style-name="Normale"><text:s text:c="85"/>_________________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SITUAZIONE SOCIO FAMILIARE</text:p>
      <text:p text:style-name="P51"/>
      <text:p text:style-name="P52">PATOLOGIA <text:s/>_______________________________________________________</text:p>
      <text:p text:style-name="P53"/>
      <text:p text:style-name="P54">ALLETTATO <text:s text:c="27"/>SI <text:s text:c="15"/>NO</text:p>
      <text:p text:style-name="P55"/>
      <text:p text:style-name="P56">DEAMBULA <text:s/>DA SOLO <text:s text:c="9"/>SI <text:s text:c="15"/>NO</text:p>
      <text:p text:style-name="P57"/>
      <text:p text:style-name="P58">PROBLEMI DI MEMORIA <text:s text:c="6"/>SI <text:s text:c="14"/>NO</text:p>
      <text:p text:style-name="P59"/>
      <text:p text:style-name="P60">DISORIENTAMENTO <text:s text:c="14"/>SI <text:s text:c="14"/>NO</text:p>
      <text:p text:style-name="P61"/>
      <text:p text:style-name="P62">ALTRO <text:s text:c="2"/>____________________________________________________________</text:p>
      <text:p text:style-name="P63"/>
      <text:p text:style-name="P64">AUTOSUFFICIENTE <text:s text:c="16"/>SI <text:s text:c="13"/>NO</text:p>
      <text:p text:style-name="P65"/>
      <text:p text:style-name="P66">PARENTI CONVIVENTI <text:s text:c="2"/></text:p>
      <text:p text:style-name="P67"><text:s/></text:p>
      <text:list text:style-name="LFO2">
        <text:list-item text:start-value="1">
          <text:p text:style-name="P68">_______________________________________</text:p>
        </text:list-item>
      </text:list>
      <text:p text:style-name="P69"/>
      <text:list text:style-name="LFO2" text:continue-numbering="true">
        <text:list-item>
          <text:p text:style-name="P70">_______________________________________</text:p>
        </text:list-item>
      </text:list>
      <text:p text:style-name="P71"/>
      <text:list text:style-name="LFO2" text:continue-numbering="true">
        <text:list-item>
          <text:p text:style-name="P72">_______________________________________</text:p>
        </text:list-item>
      </text:list>
      <text:p text:style-name="P73"/>
      <text:p text:style-name="P74"/>
      <text:p text:style-name="P75">PARENTI NON CONVIVENTI</text:p>
      <text:p text:style-name="P76"/>
      <text:list text:style-name="LFO4">
        <text:list-item text:start-value="1">
          <text:p text:style-name="P77">_______________________________________</text:p>
        </text:list-item>
      </text:list>
      <text:p text:style-name="P78"/>
      <text:list text:style-name="LFO4" text:continue-numbering="true">
        <text:list-item>
          <text:p text:style-name="P79">_______________________________________</text:p>
        </text:list-item>
      </text:list>
      <text:p text:style-name="P80"/>
      <text:list text:style-name="LFO4" text:continue-numbering="true">
        <text:list-item>
          <text:p text:style-name="P81">_______________________________________</text:p>
        </text:list-item>
      </text:list>
      <text:p text:style-name="P82"/>
      <text:p text:style-name="P83"/>
      <text:p text:style-name="P84">INTERVENTO RICHIESTO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 text:c="71"/></text:p>
      <text:p text:style-name="P94"/>
      <text:p text:style-name="P95"><text:s text:c="12"/></text:p>
      <text:soft-page-break/>
      <text:p text:style-name="P96">DICHIARAZIONE <text:s/>SOSTITUTIVA DI CERTIFICAZIONE<text:s/></text:p>
      <text:p text:style-name="P97">(art. 46 D.P.R. 28 dicembre 2000, n° 445)</text:p>
      <text:p text:style-name="P98"/>
      <text:p text:style-name="P99"/>
      <text:p text:style-name="P100"/>
      <text:p text:style-name="P101"/>
      <text:p text:style-name="P102">Il/La sottoscritto/a <text:s text:c="6"/>_______________________________________________________</text:p>
      <text:p text:style-name="P103"/>
      <text:p text:style-name="P104">nato/a <text:s/>____________________________________________________ il _____________</text:p>
      <text:p text:style-name="P105"/>
      <text:p text:style-name="P106">residente a <text:s/>OLBIA Via ___________________________________n. ________________</text:p>
      <text:p text:style-name="P107"/>
      <text:p text:style-name="P108">consapevole delle responsabilità e delle sanzioni penali stabilite dalla legge per le<text:s/>false attestazioni e le mendaci dichiarazioni (art. 76 D.P.R. 445/2000)</text:p>
      <text:p text:style-name="P109"/>
      <text:p text:style-name="P110">DICHIARA</text:p>
      <text:p text:style-name="Normale">che la propria famiglia è così composta:<text:s/></text:p>
      <text:p text:style-name="Normale">( se l’ISEE <text:s/>richiesto è quello individuale andrà indicato il solo beneficiario del servizio)</text:p>
      <text:p text:style-name="Normale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e">Cognome e nome</text:p>
          </table:table-cell>
          <table:table-cell table:style-name="TableCell118">
            <text:p text:style-name="Normale">Data di nascita</text:p>
          </table:table-cell>
          <table:table-cell table:style-name="TableCell119">
            <text:p text:style-name="Normale">Luogo<text:s/>di nascita</text:p>
          </table:table-cell>
          <table:table-cell table:style-name="TableCell120">
            <text:p text:style-name="Normale">Rapporto con il dichiarante (moglie, marito, figlio, ecc.)</text:p>
          </table:table-cell>
        </table:table-row>
        <table:table-row table:style-name="TableRow121"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</table:table-row>
        <table:table-row table:style-name="TableRow126"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</table:table-row>
        <table:table-row table:style-name="TableRow131"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</table:table-row>
        <table:table-row table:style-name="TableRow136"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</table:table-row>
        <table:table-row table:style-name="TableRow141">
          <table:table-cell table:style-name="TableCell142">
            <text:p text:style-name="Normale"/>
          </table:table-cell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</table:table-row>
        <table:table-row table:style-name="TableRow146"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table-cell table:style-name="TableCell150">
            <text:p text:style-name="Normale"/>
          </table:table-cell>
        </table:table-row>
      </table:table>
      <text:p text:style-name="Normale">-che l’indicatore della situazione economica equivalente<text:span text:style-name="T151">,</text:span><text:s/>di cui all’attestazione<text:s/><text:span text:style-name="T152">ISEE</text:span><text:s/>con<text:s/></text:p>
      <text:p text:style-name="Normale"/>
      <text:p text:style-name="Normale">validità fino al__________ , è pari <text:s/>ad<text:s/><text:span text:style-name="T153">€___________________<text:s/></text:span><text:span text:style-name="T154">________________________</text:span></text:p>
      <text:p text:style-name="Normale"/>
      <text:p text:style-name="P155">N.B.</text:p>
      <text:p text:style-name="P156"><text:span text:style-name="T157">I DATI SU RICHIESTI SONO DA ESTRAPOLARSI DALL’ATTESTAZIONE ISEE IN CORSO DI VALIDITA’<text:s/></text:span></text:p>
      <text:p text:style-name="P158"/>
      <text:p text:style-name="P159">Dichiara, altresì, che quanto sopra indicato corrisponde a verità e di essere a conoscenza che il Comune di Olbia potrà accertarne la veridicità <text:s/>ai sensi di quanto previsto all’art. 71 del DPR 445/2000.<text:span text:style-name="T160"><text:s/></text:span></text:p>
      <text:p text:style-name="P161"/>
      <text:p text:style-name="P162"/>
      <text:p text:style-name="P163">Data ____________ <text:s text:c="168"/><text:s text:c="17"/></text:p>
      <text:p text:style-name="P164"/>
      <text:p text:style-name="P165"/>
      <text:p text:style-name="Normale"><text:s text:c="9"/></text:p>
      <text:p text:style-name="P166"><text:s text:c="113"/>Firma <text:s text:c="97"/></text:p>
      <text:p text:style-name="P167"/>
      <text:p text:style-name="Normale"><text:s text:c="8"/><text:s text:c="92"/>____________________</text:p>
      <text:p text:style-name="Normale"><text:s text:c="72"/></text:p>
      <text:p text:style-name="Normale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><text:span text:style-name="T181">INFORMAZIONE E ACCESSO AI DATI PERSONALI</text:span></text:p>
            <text:p text:style-name="P182">Regolamento UE 2016/679 – Regolamento Generale sulla Protezione dei Dati</text:p>
            <text:p text:style-name="P183"/>
            <text:p text:style-name="P184"/>
            <text:p text:style-name="P185"/>
            <text:p text:style-name="P186"><text:span text:style-name="T187">I dati personali forniti saranno trattati esclusivamente per <text:s/>le finalità istituzionali, strumentali o connesse al presente procedimento, con le modalità e nei limiti stabiliti</text:span><text:span text:style-name="T188"><text:s/>dal vigente Regolamento UE 2016/679 <text:s/>del Parlamento Europeo e del Consiglio del 27 aprile 2016.</text:span></text:p>
            <text:p text:style-name="P189">Il trattamento dei dati sarà effettuato mediante strumenti informatici oltre che manuali e su supporti cartacei, ad opera di soggetti appositamente incaricati.</text:p>
            <text:p text:style-name="P190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191"/>
            <text:p text:style-name="P192">Olbia li <text:s text:c="107"/>Firma per accettazione</text:p>
            <text:p text:style-name="P193"/>
            <text:p text:style-name="P194"><text:s text:c="3"/></text:p>
            <text:p text:style-name="P195"><text:s text:c="112"/>__________________________________________</text:p>
            <text:p text:style-name="Normale"/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 text:c="25"/></text:p>
      <text:p text:style-name="P216"/>
      <text:p text:style-name="Normale"/>
      <text:p text:style-name="Normale"/>
      <text:p text:style-name="Normale"/>
      <text:p text:style-name="Normale">Al fine dell’istanza finalizzata a richiedere il servizio di assistenza domiciliare</text:p>
      <text:p text:style-name="Normale"/>
      <text:p text:style-name="Normale">SI CERTIFICA CHE:</text:p>
      <text:p text:style-name="Normale"/>
      <text:p text:style-name="Normale">Il Sig.______________________________________nato<text:s/>a______________________</text:p>
      <text:p text:style-name="Normale"/>
      <text:p text:style-name="Normale"/>
      <text:p text:style-name="Normale">Il_____________________ residente <text:s/>ad Olbia in via____________________n._____</text:p>
      <text:p text:style-name="Normale"/>
      <text:p text:style-name="Normale"/>
      <text:p text:style-name="Normale">E’ affetto dalle seguenti patologie __________________________________________________</text:p>
      <text:p text:style-name="Normale"/>
      <text:p text:style-name="Normale">________________________________________________________________________________</text:p>
      <text:p text:style-name="P217"/>
      <text:p text:style-name="P218"/>
      <text:p text:style-name="Normale"/>
      <text:p text:style-name="Normale">TERAPIA DA ASSUMERE ( nome farmaco e modalità di assunzione)</text:p>
      <text:p text:style-name="Normale"/>
      <text:p text:style-name="P219"/>
      <text:p text:style-name="P220"/>
      <text:p text:style-name="P221"/>
      <text:p text:style-name="P222"/>
      <text:p text:style-name="P223">_______________________________________________________________________________</text:p>
      <text:p text:style-name="P224"/>
      <text:list text:style-name="LFO6" text:continue-numbering="true">
        <text:list-item>
          <text:p text:style-name="P225">Non presenta malattie infettive;</text:p>
        </text:list-item>
      </text:list>
      <text:p text:style-name="P226"/>
      <text:list text:style-name="LFO6" text:continue-numbering="true">
        <text:list-item>
          <text:p text:style-name="P227">Presenta malattie infettive</text:p>
        </text:list-item>
      </text:list>
      <text:p text:style-name="P228"/>
      <text:p text:style-name="P229"/>
      <text:p text:style-name="P230"/>
      <text:p text:style-name="P231"><text:s text:c="51"/>Timbro e firma del <text:s/>medico di medicina generale</text:p>
      <text:p text:style-name="Normale"/>
      <text:p text:style-name="Normale"><text:s text:c="55"/>_______________________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32"/>
      <text:p text:style-name="Nessunaspaziatura"><text:s text:c="33"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7T09:04:00Z</meta:creation-date>
    <dc:date>2019-12-13T09:56:00Z</dc:date>
    <meta:template xlink:href="Normal" xlink:type="simple"/>
    <meta:editing-cycles>5</meta:editing-cycles>
    <meta:editing-duration>PT120S</meta:editing-duration>
    <meta:document-statistic meta:page-count="5" meta:paragraph-count="13" meta:word-count="986" meta:character-count="6594" meta:row-count="46" meta:non-whitespace-character-count="5621"/>
  </office:meta>
</office:document-meta>
</file>