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5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9" style:parent-style-name="Car.predefinitoparagrafo" style:family="text">
      <style:text-properties style:font-weight-complex="bold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end"/>
    </style:style>
    <style:style style:name="T11" style:parent-style-name="Car.predefinitoparagrafo" style:family="text">
      <style:text-properties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16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justify" fo:margin-left="0.5in">
        <style:tab-stops/>
      </style:paragraph-properties>
    </style:style>
    <style:style style:name="P23" style:parent-style-name="Normale" style:family="paragraph">
      <style:paragraph-properties fo:text-align="justify" fo:margin-left="0.5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 fo:margin-left="0.4916in">
        <style:tab-stops/>
      </style:paragraph-properties>
    </style:style>
    <style:style style:name="P28" style:parent-style-name="Normale" style:family="paragraph">
      <style:paragraph-properties fo:text-align="justify" fo:margin-left="0.4916in">
        <style:tab-stops/>
      </style:paragraph-properties>
    </style:style>
    <style:style style:name="P29" style:parent-style-name="Normale" style:list-style-name="LFO1" style:family="paragraph">
      <style:paragraph-properties style:text-autospace="none" fo:margin-right="0.2444in"/>
    </style:style>
    <style:style style:name="P30" style:parent-style-name="Normale" style:list-style-name="LFO1" style:family="paragraph"/>
    <style:style style:name="P31" style:parent-style-name="Normale" style:list-style-name="LFO1" style:family="paragraph"/>
    <style:style style:name="P3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family="paragraph">
      <style:text-properties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center" fo:line-height="0.1666in"/>
      <style:text-properties fo:font-weight="bold" style:font-weight-asian="bold"/>
    </style:style>
    <style:style style:name="P49" style:parent-style-name="Normale" style:family="paragraph">
      <style:paragraph-properties fo:line-height="0.1666in"/>
    </style:style>
    <style:style style:name="P50" style:parent-style-name="Normale" style:family="paragraph">
      <style:paragraph-properties fo:line-height="0.1666in"/>
    </style:style>
    <style:style style:name="P51" style:parent-style-name="Normale" style:family="paragraph">
      <style:paragraph-properties fo:line-height="0.1666in"/>
    </style:style>
    <style:style style:name="P52" style:parent-style-name="Normale" style:family="paragraph">
      <style:paragraph-properties fo:line-height="0.1666in"/>
    </style:style>
    <style:style style:name="P53" style:parent-style-name="Normale" style:family="paragraph">
      <style:paragraph-properties fo:line-height="0.1666in"/>
    </style:style>
    <style:style style:name="P54" style:parent-style-name="Normale" style:family="paragraph">
      <style:paragraph-properties fo:line-height="0.1666in"/>
    </style:style>
    <style:style style:name="P55" style:parent-style-name="Normale" style:family="paragraph">
      <style:paragraph-properties fo:line-height="0.1666in"/>
    </style:style>
    <style:style style:name="P56" style:parent-style-name="Normale" style:family="paragraph">
      <style:paragraph-properties fo:line-height="0.1666in"/>
    </style:style>
    <style:style style:name="P57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58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59" style:parent-style-name="Normale" style:family="paragraph">
      <style:paragraph-properties fo:margin-right="0.0493in">
        <style:tab-stops>
          <style:tab-stop style:type="left" style:position="6.202in"/>
          <style:tab-stop style:type="left" style:position="6.3986in"/>
        </style:tab-stops>
      </style:paragraph-properties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list-style-name="LFO2" style:family="paragraph">
      <style:text-properties fo:font-weight="bold" style:font-weight-asian="bold"/>
    </style:style>
    <style:style style:name="P63" style:parent-style-name="Normale" style:list-style-name="LFO2" style:family="paragraph">
      <style:text-properties fo:font-weight="bold" style:font-weight-asian="bold"/>
    </style:style>
    <style:style style:name="P64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5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6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7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olumn70" style:family="table-column">
      <style:table-column-properties style:column-width="1.6215in"/>
    </style:style>
    <style:style style:name="TableColumn71" style:family="table-column">
      <style:table-column-properties style:column-width="1.0222in"/>
    </style:style>
    <style:style style:name="TableColumn72" style:family="table-column">
      <style:table-column-properties style:column-width="1.4479in"/>
    </style:style>
    <style:style style:name="TableColumn73" style:family="table-column">
      <style:table-column-properties style:column-width="2.3576in"/>
    </style:style>
    <style:style style:name="Table69" style:family="table">
      <style:table-properties style:width="6.44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weight="bold" style:font-weight-asian="bold"/>
    </style:style>
    <style:style style:name="P112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13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</style:style>
    <style:style style:name="P114" style:parent-style-name="Normale" style:family="paragraph">
      <style:paragraph-properties fo:margin-right="0.0493in">
        <style:tab-stops>
          <style:tab-stop style:type="left" style:position="6.202in"/>
        </style:tab-stops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P116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17" style:parent-style-name="Normale" style:family="paragraph">
      <style:paragraph-properties fo:margin-right="0.4909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18" style:parent-style-name="Normale" style:family="paragraph">
      <style:paragraph-properties fo:margin-right="-0.0993in">
        <style:tab-stops>
          <style:tab-stop style:type="left" style:position="6.693in"/>
        </style:tab-stops>
      </style:paragraph-properties>
    </style:style>
    <style:style style:name="P119" style:parent-style-name="Normale" style:family="paragraph">
      <style:paragraph-properties fo:margin-left="0.375in">
        <style:tab-stops/>
      </style:paragraph-properties>
    </style:style>
    <style:style style:name="P120" style:parent-style-name="Normale" style:family="paragraph">
      <style:paragraph-properties fo:text-align="center" fo:margin-right="-0.0993in">
        <style:tab-stops>
          <style:tab-stop style:type="left" style:position="6.693in"/>
        </style:tab-stops>
      </style:paragraph-properties>
    </style:style>
    <style:style style:name="P121" style:parent-style-name="Normale" style:family="paragraph">
      <style:paragraph-properties fo:text-align="center" fo:margin-right="-0.0993in">
        <style:tab-stops>
          <style:tab-stop style:type="left" style:position="6.693in"/>
        </style:tab-stops>
      </style:paragraph-properties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</style:style>
    <style:style style:name="P126" style:parent-style-name="Normale" style:family="paragraph">
      <style:paragraph-properties fo:text-align="justify"/>
    </style:style>
    <style:style style:name="P127" style:parent-style-name="Normale" style:family="paragraph">
      <style:paragraph-properties fo:text-align="justify"/>
    </style:style>
    <style:style style:name="TableColumn129" style:family="table-column">
      <style:table-column-properties style:column-width="6.9895in" style:use-optimal-column-width="false"/>
    </style:style>
    <style:style style:name="Table128" style:family="table">
      <style:table-properties style:width="6.9895in" fo:margin-left="0in" table:align="left"/>
    </style:style>
    <style:style style:name="TableRow130" style:family="table-row">
      <style:table-row-properties style:min-row-height="0.5062in"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 fo:line-height="115%"/>
    </style:style>
    <style:style style:name="T13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135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3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Car.predefinitoparagrafo" style:family="text">
      <style:text-properties style:font-style-complex="italic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Al</text:span><text:span text:style-name="T5"><text:s/></text:span><text:span text:style-name="T6">COMUNE DI OLBIA</text:span></text:p>
      <text:p text:style-name="P7"><text:span text:style-name="T8">Settore Servizi alla Persona</text:span><text:span text:style-name="T9">,</text:span></text:p>
      <text:p text:style-name="P10"><text:span text:style-name="T11"><text:s/></text:span><text:span text:style-name="T12">Via Capoverde, n.<text:s/></text:span><text:span text:style-name="T13">2</text:span></text:p>
      <text:p text:style-name="P14"><text:s/>07026 OLBIA</text:p>
      <text:p text:style-name="P15"/>
      <text:p text:style-name="P16"/>
      <text:p text:style-name="P17">OGGETTO: Richiesta inserimento in struttura : R.S.A., Comunità Alloggio,Comunità Protetta <text:s text:c="2"/>ai sensi<text:s/>della <text:s/>L.R. <text:s/>23/2005</text:p>
      <text:p text:style-name="P18"/>
      <text:p text:style-name="P19">Il/La Sottoscritto/a __________________________________________________________</text:p>
      <text:p text:style-name="Normale"/>
      <text:p text:style-name="Normale">Nato/a <text:s/>a ________________________________________il _________________________</text:p>
      <text:p text:style-name="Normale"/>
      <text:p text:style-name="Normale">Residente a ______________________________( <text:s text:c="4"/>) in via _________________________<text:s/></text:p>
      <text:p text:style-name="Normale"/>
      <text:p text:style-name="Normale">Tel ____________________________ C.F. _______________________________________</text:p>
      <text:p text:style-name="Normale"/>
      <text:p text:style-name="P20">C H I E D E <text:s/>PER <text:s/>SE / <text:s/>OVVERO <text:s/>PER</text:p>
      <text:p text:style-name="P21"/>
      <text:p text:style-name="Normale">_____________________________cognome e nome _______________________________</text:p>
      <text:p text:style-name="Normale"><text:s text:c="9"/>( relazione <text:s/>di parentela )</text:p>
      <text:p text:style-name="Normale"/>
      <text:p text:style-name="Normale">nato/a<text:s/>_________________il_____________________residente___________________( <text:s text:c="2"/>)</text:p>
      <text:p text:style-name="Normale"/>
      <text:p text:style-name="Normale">Via _____________________________c.f. _______________________________________</text:p>
      <text:p text:style-name="Normale"/>
      <text:p text:style-name="Normale">Telefono __________________________________________</text:p>
      <text:p text:style-name="P22"/>
      <text:p text:style-name="P23"/>
      <text:p text:style-name="Normale"><text:span text:style-name="T24">L’ inserimento in struttura</text:span>:<text:s/><text:span text:style-name="T25">R.S.A., Com Alloggi</text:span><text:span text:style-name="T26">o,Comunità Protetta <text:s text:c="2"/>ai sensi della <text:s/>Legge Regionale <text:s/>23/2005</text:span></text:p>
      <text:p text:style-name="P27"/>
      <text:p text:style-name="P28">Allega i seguenti <text:s/>documenti :</text:p>
      <text:list text:style-name="LFO1" text:continue-numbering="true">
        <text:list-item>
          <text:p text:style-name="P29">Copia fotostatica di valido documento di riconoscimento ;</text:p>
        </text:list-item>
        <text:list-item>
          <text:p text:style-name="P30">certificato di invalidità e/o L. 104/92 art.3 comma 3.</text:p>
        </text:list-item>
        <text:list-item>
          <text:p text:style-name="P31">Certificato dell’UVT o copia dell’istanza inoltrata all’UVT</text:p>
        </text:list-item>
      </text:list>
      <text:p text:style-name="Normale"/>
      <text:p text:style-name="P32">N. B. leggere e sottoscrive l’informativa sul trattamento dei dati <text:s/>nell’ultima pagina<text:s/></text:p>
      <text:p text:style-name="Normale"/>
      <text:p text:style-name="Normale"/>
      <text:p text:style-name="Normale"/>
      <text:p text:style-name="Normale">Olbia <text:s/>li______________________ <text:s text:c="37"/></text:p>
      <text:p text:style-name="Normale"><text:s text:c="82"/><text:s text:c="29"/>Il/La <text:s/>Richiedente</text:p>
      <text:p text:style-name="P33">­­­­­­­­­­­­­­­­­­­­­<text:s text:c="99"/>___________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e"><text:span text:style-name="T43">Modulo messo a disposizione dal Comune di Olbia – Settore Servizi alla Persona. Art.57 CAD. Servizio<text:s/></text:span><text:span text:style-name="T44">Sociale- Tel.0789/52172<text:s/></text:span></text:p>
      <text:soft-page-break/>
      <text:p text:style-name="P45"><text:s text:c="73"/></text:p>
      <text:p text:style-name="Normale"><text:s text:c="72"/></text:p>
      <text:p text:style-name="P46">DICHIARAZIONE <text:s/>SOSTITUTIVA DI CERTIFICAZIONE<text:s/></text:p>
      <text:p text:style-name="P47">(art. 46 D.P.R. 28 dicembre 2000, n° 445)</text:p>
      <text:p text:style-name="P48"/>
      <text:p text:style-name="P49"/>
      <text:p text:style-name="P50"/>
      <text:p text:style-name="P51"/>
      <text:p text:style-name="P52">Il/La sottoscritto/a <text:s text:c="6"/>_______________________________________________________</text:p>
      <text:p text:style-name="P53"/>
      <text:p text:style-name="P54">nato/a <text:s/>____________________________________________________ il _____________</text:p>
      <text:p text:style-name="P55"/>
      <text:p text:style-name="P56">residente a <text:s/>OLBIA Via ___________________________________n. ________________</text:p>
      <text:p text:style-name="P57"/>
      <text:p text:style-name="P58">consapevole delle responsabilità e delle sanzioni penali stabilite dalla legge per le false attestazioni e le mendaci dichiarazioni (art. 76 D.P.R. 445/2000)</text:p>
      <text:p text:style-name="P59"/>
      <text:p text:style-name="P60">DICHIARA</text:p>
      <text:p text:style-name="P61"/>
      <text:list text:style-name="LFO2" text:continue-numbering="true">
        <text:list-item>
          <text:p text:style-name="P62">Per se</text:p>
        </text:list-item>
        <text:list-item>
          <text:p text:style-name="P63">Per conto di __________________________________________________</text:p>
        </text:list-item>
      </text:list>
      <text:p text:style-name="P64"/>
      <text:p text:style-name="P65">Nato a ___________________________il_______________________________</text:p>
      <text:p text:style-name="P66"/>
      <text:p text:style-name="P67">In qualità di _____________________________________________________</text:p>
      <text:p text:style-name="P68"/>
      <text:p text:style-name="Normale">che la <text:s/>famiglia <text:s/>del richiedente il beneficio è così composta:</text:p>
      <text:p text:style-name="Normale">( se l’ISEE <text:s/>richiesto è quello individuale andrà indicato il solo beneficiario del servizio)</text:p>
      <text:p text:style-name="Normale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e">Cognome e nome</text:p>
          </table:table-cell>
          <table:table-cell table:style-name="TableCell76">
            <text:p text:style-name="Normale">Data di nascita</text:p>
          </table:table-cell>
          <table:table-cell table:style-name="TableCell77">
            <text:p text:style-name="Normale">Luogo di nascita</text:p>
          </table:table-cell>
          <table:table-cell table:style-name="TableCell78">
            <text:p text:style-name="Normale">Rapporto con il dichiarante (moglie, marito, figlio, ecc.)</text:p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</table:table-row>
        <table:table-row table:style-name="TableRow84"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  <table:table-cell table:style-name="TableCell88">
            <text:p text:style-name="Normale"/>
          </table:table-cell>
        </table:table-row>
        <table:table-row table:style-name="TableRow89"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</table:table-row>
        <table:table-row table:style-name="TableRow99"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</table:table-row>
        <table:table-row table:style-name="TableRow104"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</table:table-row>
      </table:table>
      <text:p text:style-name="Normale"/>
      <text:p text:style-name="Normale">che l’indicatore della situazione economica equivalente<text:span text:style-name="T109">,</text:span><text:s/>di cui all’attestazione<text:s/><text:span text:style-name="T110">ISEE</text:span><text:s/>con<text:s/></text:p>
      <text:p text:style-name="Normale"/>
      <text:p text:style-name="Normale">validità fino al_______________________ , è pari <text:s/>ad<text:s/><text:span text:style-name="T111">€_____________________________<text:s/></text:span></text:p>
      <text:p text:style-name="Normale"/>
      <text:p text:style-name="P112"/>
      <text:p text:style-name="P113"/>
      <text:p text:style-name="P114">Dichiara, altresì, che quanto sopra indicato corrisponde a verità e di essere a conoscenza che il Comune di Olbia potrà accertarne la veridicità <text:s/>ai sensi di quanto previsto all’art. 71 del DPR 445/2000.<text:span text:style-name="T115"><text:s/></text:span></text:p>
      <text:p text:style-name="P116"/>
      <text:p text:style-name="P117"/>
      <text:p text:style-name="P118">Data ____________ <text:s text:c="198"/><text:s text:c="12"/></text:p>
      <text:p text:style-name="P119"/>
      <text:p text:style-name="Normale"><text:s text:c="9"/></text:p>
      <text:p text:style-name="P120">Il/La <text:s/>Richiedente</text:p>
      <text:p text:style-name="P121">­­­­­­­­­­___________________________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><text:span text:style-name="T134">INFORMAZIONE E ACCESSO AI DATI PERSONALI</text:span></text:p>
            <text:p text:style-name="P135">Regolamento UE 2016/679 – Regolamento Generale sulla Protezione dei Dati</text:p>
            <text:p text:style-name="P136"/>
            <text:p text:style-name="P137"/>
            <text:p text:style-name="P138"/>
            <text:p text:style-name="P139"><text:span text:style-name="T140">I dati personali forniti saranno trattati esclusivamente per <text:s/>le finalità istituzionali, strumentali o connesse al presente procedimento, con le modalità e nei limiti stabiliti</text:span><text:span text:style-name="T141"><text:s/>dal vigente Regolamento UE 2016/679 <text:s/>del Parlamento Europeo e del Consiglio del 27 aprile 2016.</text:span></text:p>
            <text:p text:style-name="P142">Il trattamento dei dati sarà effettuato mediante strumenti informatici oltre che manuali e su supporti cartacei, ad opera di soggetti appositamente incaricati.</text:p>
            <text:p text:style-name="P143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144"/>
            <text:p text:style-name="P145">Olbia li <text:s text:c="126"/>Firma per accettazione</text:p>
            <text:p text:style-name="P146"/>
            <text:p text:style-name="P147"><text:s text:c="3"/></text:p>
            <text:p text:style-name="P148"><text:s text:c="112"/>________________________________________________</text:p>
            <text:p text:style-name="P149"/>
            <text:p text:style-name="P150"><text:s/><text:s text:c="134"/></text:p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 text:c="22"/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stola</dc:creator>
    <meta:creation-date>2019-03-22T09:31:00Z</meta:creation-date>
    <dc:date>2019-12-13T09:58:00Z</dc:date>
    <meta:print-date>2019-02-12T07:58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59" meta:character-count="5079" meta:row-count="36" meta:non-whitespace-character-count="4330"/>
  </office:meta>
</office:document-meta>
</file>