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3125in"/>
        <style:text-properties style:font-name="Wingdings"/>
      </text:list-level-style-bullet>
      <text:list-level-style-bullet text:level="2" text:style-name="WW_CharLFO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end"/>
    </style:style>
    <style:style style:name="T11" style:parent-style-name="Car.predefinitoparagrafo" style:family="text">
      <style:text-properties style:font-weight-complex="bold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paragraph-properties fo:margin-left="2.26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left="2.2673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left="0.25in">
        <style:tab-stops/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 fo:margin-left="0.25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74" style:family="table-column">
      <style:table-column-properties style:column-width="6.7687in"/>
    </style:style>
    <style:style style:name="Table73" style:family="table">
      <style:table-properties style:width="6.768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312in solid #000000" fo:padding-top="0in" fo:padding-left="0.075in" fo:padding-bottom="0in" fo:padding-right="0.075in"/>
    </style:style>
    <style:style style:name="P77" style:parent-style-name="Normale" style:family="paragraph">
      <style:text-properties fo:font-size="9pt" style:font-size-asian="9pt" style:font-size-complex="9pt"/>
    </style:style>
    <style:style style:name="P78" style:parent-style-name="Normale" style:family="paragraph">
      <style:text-properties fo:font-size="9pt" style:font-size-asian="9pt" style:font-size-complex="9pt"/>
    </style:style>
    <style:style style:name="P79" style:parent-style-name="Normale" style:family="paragraph">
      <style:text-properties fo:font-size="9pt" style:font-size-asian="9pt" style:font-size-complex="9pt"/>
    </style:style>
    <style:style style:name="P80" style:parent-style-name="Normale" style:family="paragraph">
      <style:text-properties fo:font-size="9pt" style:font-size-asian="9pt" style:font-size-complex="9pt"/>
    </style:style>
    <style:style style:name="P81" style:parent-style-name="Normale" style:family="paragraph">
      <style:text-properties fo:font-size="9pt" style:font-size-asian="9pt" style:font-size-complex="9pt"/>
    </style:style>
    <style:style style:name="P82" style:parent-style-name="Normale" style:family="paragraph">
      <style:text-properties fo:font-size="9pt" style:font-size-asian="9pt" style:font-size-complex="9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8pt" style:font-size-asian="8pt" style:font-size-complex="8pt"/>
    </style:style>
    <style:style style:name="P85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9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text-properties fo:font-size="10pt" style:font-size-asian="10pt" style:font-size-complex="10pt"/>
    </style:style>
    <style:style style:name="P98" style:parent-style-name="Normale" style:family="paragraph"/>
    <style:style style:name="P99" style:parent-style-name="Normale" style:family="paragraph"/>
    <style:style style:name="P100" style:parent-style-name="Normale" style:family="paragraph"/>
    <style:style style:name="TableColumn102" style:family="table-column">
      <style:table-column-properties style:column-width="2.1347in"/>
    </style:style>
    <style:style style:name="TableColumn103" style:family="table-column">
      <style:table-column-properties style:column-width="1.7715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0.8618in"/>
    </style:style>
    <style:style style:name="Table101" style:family="table">
      <style:table-properties style:width="5.9493in" fo:margin-left="0.5in" table:align="left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left="0.5in">
        <style:tab-stops/>
      </style:paragraph-properties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 fo:margin-left="0.5in">
        <style:tab-stops/>
      </style:paragraph-properties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 fo:margin-left="0.5in">
        <style:tab-stops/>
      </style:paragraph-properties>
    </style:style>
    <style:style style:name="P156" style:parent-style-name="Normale" style:family="paragraph">
      <style:text-properties fo:font-size="9pt" style:font-size-asian="9pt" style:font-size-complex="9pt"/>
    </style:style>
    <style:style style:name="P157" style:parent-style-name="Normale" style:family="paragraph">
      <style:text-properties fo:font-size="9pt" style:font-size-asian="9pt" style:font-size-complex="9pt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6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63" style:parent-style-name="Normale" style:family="paragraph">
      <style:text-properties fo:font-size="18pt" style:font-size-asian="18pt" style:font-size-complex="18pt"/>
    </style:style>
    <style:style style:name="T1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e" style:family="paragraph">
      <style:paragraph-properties fo:line-height="115%"/>
    </style:style>
    <style:style style:name="P171" style:parent-style-name="Normale" style:family="paragraph">
      <style:paragraph-properties fo:line-height="115%"/>
    </style:style>
    <style:style style:name="P172" style:parent-style-name="Normale" style:family="paragraph">
      <style:paragraph-properties fo:line-height="115%"/>
    </style:style>
    <style:style style:name="P173" style:parent-style-name="Normale" style:family="paragraph">
      <style:paragraph-properties fo:line-height="115%"/>
    </style:style>
    <style:style style:name="P174" style:parent-style-name="Normale" style:family="paragraph">
      <style:text-properties fo:font-size="10pt" style:font-size-asian="10pt" style:font-size-complex="10pt"/>
    </style:style>
    <style:style style:name="T175" style:parent-style-name="Car.predefinitoparagrafo" style:family="text">
      <style:text-properties fo:font-style="italic" style:font-style-asian="italic"/>
    </style:style>
    <style:style style:name="P176" style:parent-style-name="Normale" style:family="paragraph">
      <style:paragraph-properties fo:margin-left="0.5in">
        <style:tab-stops/>
      </style:paragraph-properties>
    </style:style>
    <style:style style:name="P177" style:parent-style-name="Normale" style:family="paragraph">
      <style:paragraph-properties fo:line-height="115%"/>
    </style:style>
    <style:style style:name="P178" style:parent-style-name="Normale" style:family="paragraph">
      <style:paragraph-properties fo:line-height="115%"/>
    </style:style>
    <style:style style:name="P179" style:parent-style-name="Normale" style:family="paragraph">
      <style:paragraph-properties fo:line-height="115%"/>
    </style:style>
    <style:style style:name="P180" style:parent-style-name="Normale" style:family="paragraph">
      <style:paragraph-properties fo:text-align="center" fo:line-height="150%"/>
    </style:style>
    <style:style style:name="P181" style:parent-style-name="Normale" style:family="paragraph">
      <style:paragraph-properties fo:text-align="justify" fo:line-height="150%"/>
    </style:style>
    <style:style style:name="T182" style:parent-style-name="Car.predefinitoparagrafo" style:family="text">
      <style:text-properties fo:font-style="italic" style:font-style-asian="italic"/>
    </style:style>
    <style:style style:name="P183" style:parent-style-name="Normale" style:family="paragraph">
      <style:paragraph-properties fo:text-align="justify" fo:line-height="150%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/>
    <style:style style:name="P186" style:parent-style-name="Normale" style:family="paragraph">
      <style:paragraph-properties fo:margin-left="0.5in">
        <style:tab-stops/>
      </style:paragraph-properties>
    </style:style>
    <style:style style:name="TableColumn188" style:family="table-column">
      <style:table-column-properties style:column-width="2.1347in"/>
    </style:style>
    <style:style style:name="TableColumn189" style:family="table-column">
      <style:table-column-properties style:column-width="1.7715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0.8618in"/>
    </style:style>
    <style:style style:name="Table187" style:family="table">
      <style:table-properties style:width="5.9493in" fo:margin-left="0.5in" table:align="left"/>
    </style:style>
    <style:style style:name="TableRow192" style:family="table-row">
      <style:table-row-properties style:min-row-height="0.182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left="0.5in">
        <style:tab-stops/>
      </style:paragraph-properties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text-align="justify"/>
    </style:style>
    <style:style style:name="P2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P242" style:parent-style-name="Normale" style:family="paragraph">
      <style:paragraph-properties fo:text-align="justify"/>
    </style:style>
    <style:style style:name="P243" style:parent-style-name="Normale" style:family="paragraph">
      <style:paragraph-properties fo:text-align="justify"/>
    </style:style>
    <style:style style:name="P244" style:parent-style-name="Normale" style:family="paragraph">
      <style:paragraph-properties fo:text-align="justify"/>
    </style:style>
    <style:style style:name="P245" style:parent-style-name="Normale" style:family="paragraph">
      <style:paragraph-properties fo:text-align="justify"/>
    </style:style>
    <style:style style:name="P246" style:parent-style-name="Normale" style:family="paragraph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4pt" style:font-size-asian="14pt" style:font-size-complex="14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size="16pt" style:font-size-asian="16pt" style:font-size-complex="16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5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55" style:parent-style-name="Normale" style:family="paragraph">
      <style:paragraph-properties fo:text-align="justify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center"/>
    </style:style>
    <style:style style:name="P260" style:parent-style-name="Normale" style:family="paragraph">
      <style:paragraph-properties fo:text-align="center"/>
    </style:style>
    <style:style style:name="P261" style:parent-style-name="Normale" style:family="paragraph">
      <style:paragraph-properties fo:text-align="center"/>
    </style:style>
    <style:style style:name="P262" style:parent-style-name="Normale" style:family="paragraph">
      <style:paragraph-properties fo:text-align="center"/>
    </style:style>
    <style:style style:name="P263" style:parent-style-name="Normale" style:family="paragraph">
      <style:paragraph-properties fo:text-align="center"/>
    </style:style>
    <style:style style:name="P264" style:parent-style-name="Normale" style:family="paragraph">
      <style:paragraph-properties fo:text-align="center"/>
    </style:style>
    <style:style style:name="P265" style:parent-style-name="Normale" style:family="paragraph">
      <style:paragraph-properties fo:text-align="justify"/>
    </style:style>
    <style:style style:name="P266" style:parent-style-name="Normale" style:family="paragraph">
      <style:paragraph-properties fo:text-align="justify"/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fo:text-align="justify"/>
    </style:style>
    <style:style style:name="P269" style:parent-style-name="Normale" style:family="paragraph">
      <style:paragraph-properties fo:text-align="justify"/>
    </style:style>
    <style:style style:name="P270" style:parent-style-name="Normale" style:family="paragraph">
      <style:paragraph-properties fo:text-align="justify"/>
    </style:style>
    <style:style style:name="P271" style:parent-style-name="Normale" style:family="paragraph">
      <style:paragraph-properties fo:text-align="justify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</style:style>
    <style:style style:name="P274" style:parent-style-name="Normale" style:family="paragraph">
      <style:paragraph-properties fo:text-align="justify"/>
    </style:style>
    <style:style style:name="P275" style:parent-style-name="Normale" style:family="paragraph">
      <style:paragraph-properties fo:text-align="justify"/>
    </style:style>
    <style:style style:name="P276" style:parent-style-name="Normale" style:family="paragraph">
      <style:paragraph-properties fo:text-align="justify"/>
    </style:style>
    <style:style style:name="P277" style:parent-style-name="Normale" style:family="paragraph">
      <style:paragraph-properties fo:text-align="justify"/>
    </style:style>
    <style:style style:name="TableColumn279" style:family="table-column">
      <style:table-column-properties style:column-width="6.9895in" style:use-optimal-column-width="false"/>
    </style:style>
    <style:style style:name="Table278" style:family="table">
      <style:table-properties style:width="6.9895in" fo:margin-left="0in" table:align="left"/>
    </style:style>
    <style:style style:name="TableRow280" style:family="table-row">
      <style:table-row-properties style:min-row-height="0.5062in"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</style:style>
    <style:style style:name="T28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84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8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8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Car.predefinitoparagrafo" style:family="text">
      <style:text-properties style:font-style-complex="italic"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9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9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Normale" style:family="paragraph">
      <style:paragraph-properties fo:text-align="justify"/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fo:text-align="justify"/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 Capoverde, n. 2</text:span></text:p>
      <text:p text:style-name="P13"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07026 OLBIA</text:span></text:p>
      <text:p text:style-name="Normale"/>
      <text:p text:style-name="P26"/>
      <text:p text:style-name="P27">OGGETTO: Richiesta <text:s/>provvidenze <text:s/>economiche L.R. n. <text:s/>20/97</text:p>
      <text:p text:style-name="P28"/>
      <text:p text:style-name="P29">Il/La <text:s/>sottoscritto/a<text:s/>___________________________________nato/a _______________________</text:p>
      <text:p text:style-name="P30">il___________________residente <text:s/>in <text:s/>questo Comune <text:s/>in via/loc.___________________________<text:s/></text:p>
      <text:p text:style-name="P31">n._____ c.f.______________________________ telefono ________________________________</text:p>
      <text:p text:style-name="P32"/>
      <text:p text:style-name="P33"><text:s text:c="13"/>CHIEDE</text:p>
      <text:p text:style-name="P34"/>
      <text:p text:style-name="P35">la concessione del sussidio economico previsto dalla Legge in oggetto:</text:p>
      <text:p text:style-name="P36"/>
      <text:list text:style-name="LFO1" text:continue-numbering="true">
        <text:list-item>
          <text:p text:style-name="P37">per se stesso</text:p>
        </text:list-item>
        <text:list-item>
          <text:p text:style-name="P38"><text:span text:style-name="T39">oppure in qualità di: (</text:span><text:span text:style-name="T40">barrare ove interessa</text:span><text:span text:style-name="T41">)<text:s/></text:span></text:p>
        </text:list-item>
      </text:list>
      <text:p text:style-name="P42"><text:span text:style-name="T43">□ <text:s/></text:span><text:span text:style-name="T44">genitore</text:span><text:span text:style-name="T45"><text:s text:c="9"/>□<text:s/></text:span><text:span text:style-name="T46">tutore <text:s text:c="9"/>□ curatore <text:s text:c="7"/>□ amministratore di sostegno</text:span></text:p>
      <text:p text:style-name="P47"><text:span text:style-name="T48"><text:s text:c="2"/></text:span><text:span text:style-name="T49">del</text:span><text:span text:style-name="T50"><text:s/></text:span><text:span text:style-name="T51">(</text:span><text:span text:style-name="T52">barrare ove interessa</text:span><text:span text:style-name="T53">)</text:span><text:span text:style-name="T54">:</text:span><text:span text:style-name="T55"><text:s text:c="2"/>□ minore <text:s/>□ interdetto <text:s text:c="3"/>□ inabilitato <text:s text:c="6"/>□ amministrato</text:span></text:p>
      <text:p text:style-name="P56"/>
      <text:p text:style-name="P57">nato/a a________________________________il ___________ e residente in questo Comune in via/loc. ___________________________________n. ______ telefono_______________________</text:p>
      <text:p text:style-name="P58"><text:s/>Allega i seguenti<text:s/>documenti:</text:p>
      <text:list text:style-name="LFO2" text:continue-numbering="true">
        <text:list-item>
          <text:p text:style-name="P59">Fotocopia documento d’identità <text:s/>e codice fiscale.</text:p>
        </text:list-item>
        <text:list-item>
          <text:p text:style-name="P60">Certificazione <text:s/>medico specialistica, in originale, rilasciata <text:s/>dai Dipartimenti di Salute Mentale, Cliniche Psichiatriche Universitarie, Servizio di Neuropsichiatria Infantile da cui risulti la<text:s/>sussistenza di una delle condizioni di disturbo mentale di cui all’allegato A della L.R. n. 20/97.</text:p>
        </text:list-item>
        <text:list-item>
          <text:p text:style-name="P61">Fotocopia verbale d’invalidità civile.</text:p>
        </text:list-item>
        <text:list-item>
          <text:p text:style-name="P62">Fotocopia <text:s/>verbale di nomina del tutore, curatore <text:s/>e/o amministratore di sostegno.</text:p>
        </text:list-item>
        <text:list-item>
          <text:p text:style-name="P63">Fotocopia del codice IBAN.</text:p>
        </text:list-item>
      </text:list>
      <text:p text:style-name="P64"/>
      <text:p text:style-name="P65">N. B. leggere e sottoscrive l’informativa sul trattamento dei dati nell’ultima pagina<text:s/></text:p>
      <text:p text:style-name="P66"/>
      <text:p text:style-name="Normale"/>
      <text:p text:style-name="Normale"/>
      <text:p text:style-name="Normale">Olbia, lì ______________ <text:s text:c="49"/>Il/La Richiedente</text:p>
      <text:p text:style-name="P67"/>
      <text:p text:style-name="P68"><text:s text:c="67"/>_________________________________________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Parte riservata alla ASL</text:p>
            <text:p text:style-name="P79">ASL n. __________________________Unità Operativa_____________________________________________________</text:p>
            <text:p text:style-name="P80">Si attesta che il/la _________________________________________ è in carico a questa Unità<text:s/>Operativa dal _________________ <text:s/>per infermità compresa nell’allegato A della L.R. 15/92, come integrato dall’art. 16 della L.R. 20/97, in grado di costituire motivo di perdita delle capacità occupazionali e/o dell’autonomia del soggetto nelle comuni attività della vita quotidiana.<text:s/></text:p>
            <text:p text:style-name="P81"/>
            <text:p text:style-name="P82"><text:s text:c="100"/>Unità Operativa (timbro e firma)</text:p>
            <text:p text:style-name="P83"><text:s text:c="76"/>___________________________________________________</text:p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 text:c="26"/>DA COMPILARSI A CURA DEL RICHIEDENTE<text:s/></text:p>
      <text:p text:style-name="P93"/>
      <text:p text:style-name="P94">Dichiarazione sostitutiva di certificazione</text:p>
      <text:p text:style-name="P95">(Artt. 46 e 47 <text:s/>D.P.R. <text:s/>28 dicembre 2000, n. 445)</text:p>
      <text:p text:style-name="P96"/>
      <text:p text:style-name="Normale">Il/La <text:s/>sottoscritto/a <text:s/>______________________________nato/a _______________________</text:p>
      <text:p text:style-name="Normale"/>
      <text:p text:style-name="Normale">il _________________residente <text:s/>in Olbia <text:s text:c="2"/>via/loc.___________________________N._____</text:p>
      <text:p text:style-name="Normale"/>
      <text:p text:style-name="Normale">c.f. _____________________________________ Telefono ___________________________</text:p>
      <text:p text:style-name="Normale"/>
      <text:p text:style-name="P97">consapevole delle sanzioni<text:s/>penali previste in caso di dichiarazioni false, cosi come stabilito dall’art. 76 del D.P.R. <text:s/>28.12.2000 n. 445;</text:p>
      <text:p text:style-name="Normale"><text:s text:c="68"/>DICHIARA</text:p>
      <text:p text:style-name="Normale"/>
      <text:list text:style-name="LFO3" text:continue-numbering="true">
        <text:list-item>
          <text:p text:style-name="P98">Di essere <text:s/>nato/a<text:s/>_______________________________________il_______________</text:p>
        </text:list-item>
      </text:list>
      <text:p text:style-name="Normale"/>
      <text:list text:style-name="LFO3" text:continue-numbering="true">
        <text:list-item>
          <text:p text:style-name="P99">Di essere residente ad Olbia in <text:s/>via/loc. _____________________________________</text:p>
        </text:list-item>
      </text:list>
      <text:p text:style-name="Normale"/>
      <text:list text:style-name="LFO3" text:continue-numbering="true">
        <text:list-item>
          <text:p text:style-name="P100">Che il proprio stato di famiglia è così composto: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ognome e nome</text:p>
          </table:table-cell>
          <table:table-cell table:style-name="TableCell109">
            <text:p text:style-name="P110">Luogo di nascita</text:p>
          </table:table-cell>
          <table:table-cell table:style-name="TableCell111">
            <text:p text:style-name="P112">Data di nascita</text:p>
          </table:table-cell>
          <table:table-cell table:style-name="TableCell113">
            <text:p text:style-name="P114">Rapporto di parentela</text:p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</table:table-row>
        <table:table-row table:style-name="TableRow120"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</table:table-row>
        <table:table-row table:style-name="TableRow125"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</table:table-row>
        <table:table-row table:style-name="TableRow135"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  <table:table-row table:style-name="TableRow140"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</table:table-row>
        <table:table-row table:style-name="TableRow145"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</table:table-row>
      </table:table>
      <text:p text:style-name="P150"/>
      <text:list text:style-name="LFO4" text:continue-numbering="true">
        <text:list-item>
          <text:p text:style-name="P151">Che per l’anno _________ il reddito individuale (al netto delle ritenute previdenziali e delle imposte) <text:s/>è pari a €_______________________</text:p>
        </text:list-item>
      </text:list>
      <text:p text:style-name="P152"/>
      <text:list text:style-name="LFO4" text:continue-numbering="true">
        <text:list-item>
          <text:p text:style-name="P153">Che non beneficia, a causa <text:s/>della <text:s/>propria <text:s/>patologia, di altre forme di<text:s/>assistenza <text:s/>economica erogate dallo Stato, dalla Regione o da altri Enti Pubblici o privati.</text:p>
        </text:list-item>
      </text:list>
      <text:p text:style-name="Paragrafoelenco"/>
      <text:list text:style-name="LFO4" text:continue-numbering="true">
        <text:list-item>
          <text:p text:style-name="P154">Che nell’anno __________HA/NON HA beneficiato di interventi di integrazione al reddito: in caso di risposta affermativa dichiarare importo €. __________________</text:p>
        </text:list-item>
      </text:list>
      <text:p text:style-name="P155"/>
      <text:p text:style-name="P156"/>
      <text:p text:style-name="P157"/>
      <text:p text:style-name="P158">Olbia, <text:s/>lì <text:s/>_______________________ <text:s text:c="76"/></text:p>
      <text:p text:style-name="P159"><text:s text:c="108"/>Firma <text:s text:c="6"/></text:p>
      <text:p text:style-name="P160"><text:s text:c="3"/></text:p>
      <text:p text:style-name="Normale"><text:s text:c="79"/>___________________________________ <text:s text:c="111"/></text:p>
      <text:p text:style-name="Normale"/>
      <text:p text:style-name="P161"/>
      <text:p text:style-name="P162">Ai sensi <text:s/>dell’art. 38 del<text:s/>D.P.R. del 28.12.2000, n. 445 <text:s/>la dichiarazione è sottoscritta dall’interessato in presenza del dipendente addetto ovvero sottoscritta e presentata all’ufficio competente, <text:s/>unitamente <text:s/>a copia fotostatica non autenticata di un documento di identità del sottoscrittore.</text:p>
      <text:p text:style-name="P163"><text:s text:c="2"/></text:p>
      <text:p text:style-name="Normale"><text:span text:style-name="T164">Modulo messo a disposizione dal Comune di Olbia – Settore Servizi alla Persona. Art.57 CAD. Servizio Sociale- Tel.0789/52172<text:s/></text:span></text:p>
      <text:soft-page-break/>
      <text:p text:style-name="P165"><text:s text:c="73"/></text:p>
      <text:p text:style-name="Normale"><text:s text:c="40"/><text:s text:c="31"/></text:p>
      <text:p text:style-name="P166">DA COMPILARSI A CURA DEL GENITORE O TUTORE O CURATORE O AMMINISTRATORE DI SOSTEGNO</text:p>
      <text:p text:style-name="P167"/>
      <text:p text:style-name="P168">Dichiarazione sostitutiva di certificazione</text:p>
      <text:p text:style-name="P169">(Artt. 46 e 47 <text:s/>D.P.R. <text:s/>28 dicembre 2000, n. 445)</text:p>
      <text:p text:style-name="P170"/>
      <text:p text:style-name="P171">Il/La <text:s/>sottoscritto/a ____________________________________nato/a a _________________</text:p>
      <text:p text:style-name="P172">il __________ residente in _______________________ Via/Loc._______________________</text:p>
      <text:p text:style-name="P173">n. _______ <text:s text:c="2"/>Telefono ______________________ c.f. <text:s/>_______________________________</text:p>
      <text:p text:style-name="P174">consapevole delle sanzioni penali previste in caso<text:s/>di dichiarazioni false, cosi come stabilito dall’art. 76 del D.P.R. <text:s/>28.12.2000 n. 445;</text:p>
      <text:p text:style-name="Normale">in qualità di: (<text:span text:style-name="T175">barrare</text:span>) <text:s/>□ genitore <text:s text:c="4"/>□ tutore <text:s text:c="5"/>□ curatore <text:s text:c="7"/>□ amministratore di sostegno</text:p>
      <text:p text:style-name="P176"/>
      <text:p text:style-name="P177">del/la sig./ra ____________________________________ nato/a a______________________</text:p>
      <text:p text:style-name="P178">il ___________________ residente ad Olbia in Via/Loc. _____________________________</text:p>
      <text:p text:style-name="P179">n.__________ <text:s text:c="2"/>c.f. ______________________________</text:p>
      <text:p text:style-name="P180">DICHIARA</text:p>
      <text:p text:style-name="P181">Che (<text:span text:style-name="T182">barrare</text:span>) <text:s text:c="5"/>□ il minore <text:s text:c="5"/>□ l’interdetto <text:s text:c="6"/>□ l’inabilitato <text:s text:c="7"/>□<text:s/>l’amministrato</text:p>
      <text:list text:style-name="LFO5" text:continue-numbering="true">
        <text:list-item>
          <text:p text:style-name="P183">È nato a _______________________________________ <text:s/>il _____________________</text:p>
        </text:list-item>
        <text:list-item>
          <text:p text:style-name="P184">È residente ad Olbia in Via/Loc. ___________________________________ n. _____</text:p>
        </text:list-item>
        <text:list-item>
          <text:p text:style-name="P185">Che il suo stato di famiglia è così composto: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Cognome e nome</text:p>
          </table:table-cell>
          <table:table-cell table:style-name="TableCell195">
            <text:p text:style-name="P196">Luogo di nascita</text:p>
          </table:table-cell>
          <table:table-cell table:style-name="TableCell197">
            <text:p text:style-name="P198">Data di nascita</text:p>
          </table:table-cell>
          <table:table-cell table:style-name="TableCell199">
            <text:p text:style-name="P200">Rapporto di parentela</text:p>
          </table:table-cell>
        </table:table-row>
        <table:table-row table:style-name="TableRow201"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</table:table-row>
        <table:table-row table:style-name="TableRow206"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</table:table-row>
        <table:table-row table:style-name="TableRow211"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</table:table-row>
        <table:table-row table:style-name="TableRow216"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</table:table-row>
        <table:table-row table:style-name="TableRow221"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</table:table-row>
        <table:table-row table:style-name="TableRow226"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</table:table-row>
        <table:table-row table:style-name="TableRow231"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</table:table-row>
      </table:table>
      <text:p text:style-name="P236"/>
      <text:list text:style-name="LFO4" text:continue-numbering="true">
        <text:list-item>
          <text:p text:style-name="P237">Che per l’anno _________ il reddito imponibile della famiglia di appartenenza <text:s text:c="2"/>è pari a €_______________________</text:p>
        </text:list-item>
        <text:list-item>
          <text:p text:style-name="P238">Che non beneficia, a causa <text:s/>della <text:s/>propria <text:s/>patologia, di altre forme di<text:s/>assistenza <text:s/>economica erogate dallo Stato, dalla Regione o da altri Enti Pubblici o privati.</text:p>
        </text:list-item>
      </text:list>
      <text:p text:style-name="P239"/>
      <text:p text:style-name="P240"/>
      <text:p text:style-name="P241"/>
      <text:p text:style-name="P242"/>
      <text:p text:style-name="P243">Olbia, <text:s/>lì <text:s/>_______________________ <text:s text:c="78"/></text:p>
      <text:p text:style-name="P244"><text:s text:c="44"/><text:s text:c="65"/>Firma <text:s text:c="6"/></text:p>
      <text:p text:style-name="P245"><text:s text:c="3"/></text:p>
      <text:p text:style-name="Normale"><text:s text:c="79"/>___________________________________</text:p>
      <text:p text:style-name="Normale"><text:s text:c="102"/></text:p>
      <text:p text:style-name="P246"/>
      <text:p text:style-name="Normale"><text:span text:style-name="T247">Ai sensi</text:span><text:span text:style-name="T248"><text:s/></text:span><text:span text:style-name="T249"><text:s/>dell’art. 38 del D.P.R. del 28.12.2000, n. 445 <text:s/>la dichiarazione è sottoscritta dall’interessato in presenza del dipendente addetto ovvero sot</text:span><text:span text:style-name="T250">toscritta e presentata all’ufficio competente, <text:s/>unitamente <text:s/>a copia fotostatica non autenticata di un documento di identità del sottoscrittore.</text:span><text:span text:style-name="T251"><text:s text:c="29"/></text:span></text:p>
      <text:p text:style-name="P252"/>
      <text:p text:style-name="Normale"><text:span text:style-name="T253">Modulo messo a disposizione dal Comune di Olbia – Settore Servizi alla Persona. Ar</text:span><text:span text:style-name="T254">t.57 CAD. Servizio Sociale- Tel.0789/52172<text:s/></text:span></text:p>
      <text:p text:style-name="P255"/>
      <text:p text:style-name="P256"/>
      <text:p text:style-name="P257">D <text:s/>E <text:s/>L <text:s/>E <text:s/>G <text:s/>A</text:p>
      <text:p text:style-name="Normale"/>
      <text:p text:style-name="Normale"/>
      <text:p text:style-name="Normale"/>
      <text:p text:style-name="Normale">Il/La <text:s/>sottoscritto/a ____________________________________nato/a a _________________</text:p>
      <text:p text:style-name="Normale"/>
      <text:p text:style-name="Normale">___________________ <text:s/>il _______________ residente in ____________________________</text:p>
      <text:p text:style-name="Normale"/>
      <text:p text:style-name="P258">Via/Loc._______________________n°_______ recapito telefonico_____________________</text:p>
      <text:p text:style-name="Normale"/>
      <text:p text:style-name="Normale"/>
      <text:p text:style-name="Normale"/>
      <text:p text:style-name="P259"/>
      <text:p text:style-name="P260">D <text:s/>E <text:s/>L <text:s/>E <text:s/>G <text:s/>A</text:p>
      <text:p text:style-name="P261"/>
      <text:p text:style-name="P262"/>
      <text:p text:style-name="Normale"/>
      <text:p text:style-name="Normale">Il/La sig.r/a _____________________________________ nato/a a _____________________</text:p>
      <text:p text:style-name="Normale"/>
      <text:p text:style-name="Normale">il ______________ residente in _________________________ Via/Loc.<text:s/>________________</text:p>
      <text:p text:style-name="Normale"/>
      <text:p text:style-name="Normale">n° _____ recapito telefonico ____________________, C.F.___________________________</text:p>
      <text:p text:style-name="Normale"/>
      <text:p text:style-name="Normale">al ritiro <text:s/>in sua <text:s/>vece <text:s/>delle <text:s/>provvidenze <text:s/>economiche <text:s/>spettanti <text:s/>ai <text:s/>sensi <text:s/>della L.R. n° 20/97,<text:s/></text:p>
      <text:p text:style-name="Normale"/>
      <text:p text:style-name="Normale">esonerando l’Amministrazione Comunale da ogni responsabilità in merito.</text:p>
      <text:p text:style-name="Normale"/>
      <text:p text:style-name="Normale"/>
      <text:p text:style-name="Normale"/>
      <text:p text:style-name="Normale"/>
      <text:p text:style-name="P263"><text:s text:c="51"/>IL/LA <text:s/>DELEGANTE</text:p>
      <text:p text:style-name="P264"/>
      <text:p text:style-name="Normale"><text:s text:c="77"/>________________________</text:p>
      <text:p text:style-name="Normale"/>
      <text:p text:style-name="Normale"/>
      <text:p text:style-name="Normale"/>
      <text:p text:style-name="Normale"><text:s text:c="58"/><text:s text:c="25"/>IL/LA <text:s/>DELEGATO</text:p>
      <text:p text:style-name="Normale"/>
      <text:p text:style-name="Normale"><text:s text:c="76"/>_________________________</text:p>
      <text:p text:style-name="Normale"/>
      <text:p text:style-name="Normale"/>
      <text:p text:style-name="Normale"/>
      <text:p text:style-name="Normale">Olbia, lì ___________________</text:p>
      <text:p text:style-name="Normale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INFORMAZIONE E ACCESSO AI DATI PERSONALI</text:span></text:p>
            <text:p text:style-name="P284">Regolamento UE 2016/679 – Regolamento Generale sulla Protezione dei Dati</text:p>
            <text:p text:style-name="P285"/>
            <text:p text:style-name="P286"/>
            <text:p text:style-name="P287"/>
            <text:p text:style-name="P288"><text:span text:style-name="T289">I dati personali forniti saranno trattati esclusivamente per <text:s/>le finalità istituzionali, strumentali o connesse al presente procedimento, con le modalità e nei limiti stabiliti</text:span><text:span text:style-name="T290"><text:s/>dal vigente Regolamento UE 2016/679 <text:s/>del Parlamento Europeo e del Consiglio del 27 aprile 2016.</text:span></text:p>
            <text:p text:style-name="P291">Il trattamento dei dati sarà effettuato mediante strumenti informatici oltre che manuali e su supporti cartacei, ad opera di soggetti appositamente incaricati.</text:p>
            <text:p text:style-name="P292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93"/>
            <text:p text:style-name="P294">Olbia li <text:s text:c="126"/>Firma per accettazione</text:p>
            <text:p text:style-name="P295"/>
            <text:p text:style-name="P296"><text:s text:c="3"/></text:p>
            <text:p text:style-name="P297"><text:s text:c="112"/>________________________________________________</text:p>
            <text:p text:style-name="P298"><text:s text:c="64"/><text:s text:c="71"/></text:p>
            <text:p text:style-name="P299"/>
            <text:p text:style-name="P300"/>
          </table:table-cell>
        </table:table-row>
      </table:table>
      <text:p text:style-name="P301"/>
      <text:p text:style-name="P302"/>
      <text:p text:style-name="P303"><text:s text:c="22"/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Wingding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3125in"/>
        <style:text-properties style:font-name="Wingdings"/>
      </text:list-level-style-bullet>
      <text:list-level-style-bullet text:level="2" text:style-name="WW_CharLFO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1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1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1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1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1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1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1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1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15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31:00Z</meta:creation-date>
    <dc:date>2019-12-13T09:58:00Z</dc:date>
    <meta:print-date>2019-02-12T07:58:00Z</meta:print-date>
    <meta:template xlink:href="Normal" xlink:type="simple"/>
    <meta:editing-cycles>4</meta:editing-cycles>
    <meta:editing-duration>PT420S</meta:editing-duration>
    <meta:document-statistic meta:page-count="5" meta:paragraph-count="20" meta:word-count="1500" meta:character-count="10035" meta:row-count="71" meta:non-whitespace-character-count="8555"/>
  </office:meta>
</office:document-meta>
</file>