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</style:style>
    <style:style style:name="T2" style:parent-style-name="Car.predefinitoparagrafo" style:family="text">
      <style:text-properties style:font-name="Times New Roman" fo:font-weight="bold" style:font-weight-asian="bold" style:language-asian="it" style:country-asian="IT"/>
    </style:style>
    <style:style style:name="T3" style:parent-style-name="Car.predefinitoparagrafo" style:family="text">
      <style:text-properties style:font-name="Times New Roman" fo:font-weight="bold" style:font-weight-asian="bold" style:language-asian="it" style:country-asian="IT"/>
    </style:style>
    <style:style style:name="T4" style:parent-style-name="Car.predefinitoparagrafo" style:family="text">
      <style:text-properties style:font-name="Times New Roman" fo:font-weight="bold" style:font-weight-asian="bold" style:language-asian="it" style:country-asian="IT"/>
    </style:style>
    <style:style style:name="T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P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7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8" style:parent-style-name="Corpodeltesto" style:family="paragraph">
      <style:paragraph-properties fo:text-align="end" fo:line-height="100%"/>
    </style:style>
    <style:style style:name="T9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P12" style:parent-style-name="Corpodeltesto" style:family="paragraph">
      <style:paragraph-properties fo:text-align="end" fo:line-height="100%"/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style:text-autospace="none" fo:text-align="end" fo:margin-bottom="0in" fo:line-height="100%"/>
    </style:style>
    <style:style style:name="T14" style:parent-style-name="Car.predefinitoparagrafo" style:family="text">
      <style:text-properties style:font-name="Times New Roman" fo:font-weight="bold" style:font-weight-asian="bold" fo:color="#000000"/>
    </style:style>
    <style:style style:name="T15" style:parent-style-name="Car.predefinitoparagrafo" style:family="text">
      <style:text-properties style:font-name="Times New Roman" fo:font-weight="bold" style:font-weight-asian="bold" style:font-style-complex="italic"/>
    </style:style>
    <style:style style:name="P16" style:parent-style-name="Normale" style:family="paragraph">
      <style:paragraph-properties style:text-autospace="none" fo:text-align="justify" fo:margin-bottom="0in" fo:line-height="100%"/>
    </style:style>
    <style:style style:name="T17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1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1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1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3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4" style:parent-style-name="Car.predefinitoparagraf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T25" style:parent-style-name="Car.predefinitoparagraf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T26" style:parent-style-name="Car.predefinitoparagraf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T27" style:parent-style-name="Car.predefinitoparagraf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T2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29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0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1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2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3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34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35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37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fo:text-align="end" fo:margin-bottom="0in"/>
      <style:text-properties style:font-name="Times New Roman" fo:font-weight="bold" style:font-weight-asian="bold" fo:font-style="italic" style:font-style-asian="italic" fo:color="#FF0000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fo:text-align="end" fo:margin-bottom="0in"/>
      <style:text-properties style:font-name="Times New Roman" fo:font-weight="bold" style:font-weight-asian="bold" fo:font-style="italic" style:font-style-asian="italic" fo:color="#FF0000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fo:text-align="end" fo:margin-bottom="0in"/>
      <style:text-properties style:font-name="Times New Roman" fo:font-weight="bold" style:font-weight-asian="bold" fo:font-style="italic" style:font-style-asian="italic" fo:color="#FF0000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6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6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Times New Roman"/>
    </style:style>
    <style:style style:name="P63" style:parent-style-name="Normale" style:family="paragraph">
      <style:paragraph-properties fo:text-align="center" fo:margin-bottom="0in" fo:margin-left="0.5in">
        <style:tab-stops/>
      </style:paragraph-properties>
      <style:text-properties style:font-name="Times New Roman" fo:font-weight="bold" style:font-weight-asian="bold"/>
    </style:style>
    <style:style style:name="P64" style:parent-style-name="Normale" style:family="paragraph">
      <style:paragraph-properties fo:text-align="center" fo:margin-bottom="0in" fo:margin-left="0.5in">
        <style:tab-stops/>
      </style:paragraph-properties>
      <style:text-properties style:font-name="Times New Roman" fo:font-weight="bold" style:font-weight-asian="bold"/>
    </style:style>
    <style:style style:name="P65" style:parent-style-name="Normale" style:family="paragraph">
      <style:paragraph-properties style:text-autospace="none" fo:text-align="center" fo:margin-bottom="0in">
        <style:tab-stops>
          <style:tab-stop style:type="left" style:position="5.3159in"/>
        </style:tab-stops>
      </style:paragraph-properties>
    </style:style>
    <style:style style:name="T66" style:parent-style-name="Car.predefinitoparagrafo" style:family="text">
      <style:text-properties style:font-name="Times New Roman" fo:font-weight="bold" style:font-weight-asian="bold" style:language-asian="it" style:country-asian="IT"/>
    </style:style>
    <style:style style:name="T67" style:parent-style-name="Car.predefinitoparagrafo" style:family="text">
      <style:text-properties style:font-name="Times New Roman" fo:font-style="italic" style:font-style-asian="italic" style:language-asian="it" style:country-asian="IT"/>
    </style:style>
    <style:style style:name="T68" style:parent-style-name="Car.predefinitoparagrafo" style:family="text">
      <style:text-properties style:font-name="Times New Roman" fo:font-style="italic" style:font-style-asian="italic" style:language-asian="it" style:country-asian="IT"/>
    </style:style>
    <style:style style:name="T69" style:parent-style-name="Car.predefinitoparagrafo" style:family="text">
      <style:text-properties style:font-name="Times New Roman" fo:font-style="italic" style:font-style-asian="italic" style:language-asian="it" style:country-asian="IT"/>
    </style:style>
    <style:style style:name="T70" style:parent-style-name="Car.predefinitoparagrafo" style:family="text">
      <style:text-properties style:font-name="Times New Roman" fo:font-weight="bold" style:font-weight-asian="bold" style:language-asian="it" style:country-asian="IT"/>
    </style:style>
    <style:style style:name="P71" style:parent-style-name="Normale" style:family="paragraph">
      <style:paragraph-properties style:text-autospace="none" fo:margin-bottom="0in" fo:line-height="100%">
        <style:tab-stops>
          <style:tab-stop style:type="left" style:position="5.3159in"/>
        </style:tab-stops>
      </style:paragraph-properties>
      <style:text-properties style:font-name="Times New Roman" fo:font-weight="bold" style:font-weight-asian="bold" style:font-weight-complex="bold" style:language-asian="it" style:country-asian="IT"/>
    </style:style>
    <style:style style:name="P72" style:parent-style-name="Normale" style:family="paragraph">
      <style:paragraph-properties style:text-autospace="none" fo:margin-bottom="0in"/>
    </style:style>
    <style:style style:name="T7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T74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T7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943634" style:language-asian="it" style:country-asian="IT"/>
    </style:style>
    <style:style style:name="T76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943634" style:language-asian="it" style:country-asian="IT"/>
    </style:style>
    <style:style style:name="T77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943634" style:language-asian="it" style:country-asian="IT"/>
    </style:style>
    <style:style style:name="T78" style:parent-style-name="Car.predefinitoparagrafo" style:family="text">
      <style:text-properties style:font-name="Times New Roman" style:language-asian="it" style:country-asian="IT"/>
    </style:style>
    <style:style style:name="T79" style:parent-style-name="Car.predefinitoparagrafo" style:family="text">
      <style:text-properties style:font-name="Times New Roman" style:language-asian="it" style:country-asian="IT"/>
    </style:style>
    <style:style style:name="T80" style:parent-style-name="Car.predefinitoparagrafo" style:family="text">
      <style:text-properties style:font-name="Times New Roman" style:language-asian="it" style:country-asian="IT"/>
    </style:style>
    <style:style style:name="T81" style:parent-style-name="Car.predefinitoparagrafo" style:family="text">
      <style:text-properties style:font-name="Times New Roman" fo:font-weight="bold" style:font-weight-asian="bold" fo:font-style="italic" style:font-style-asian="italic" fo:color="#4F6228" style:language-asian="it" style:country-asian="IT"/>
    </style:style>
    <style:style style:name="T82" style:parent-style-name="Car.predefinitoparagrafo" style:family="text">
      <style:text-properties style:font-name="Times New Roman" fo:font-weight="bold" style:font-weight-asian="bold" fo:font-style="italic" style:font-style-asian="italic" fo:color="#4F6228" style:language-asian="it" style:country-asian="IT"/>
    </style:style>
    <style:style style:name="T83" style:parent-style-name="Car.predefinitoparagrafo" style:family="text">
      <style:text-properties style:font-name="Times New Roman" fo:font-weight="bold" style:font-weight-asian="bold" fo:font-style="italic" style:font-style-asian="italic" fo:color="#4F6228" style:language-asian="it" style:country-asian="IT"/>
    </style:style>
    <style:style style:name="T84" style:parent-style-name="Car.predefinitoparagrafo" style:family="text">
      <style:text-properties style:font-name="Times New Roman" fo:font-weight="bold" style:font-weight-asian="bold" fo:font-style="italic" style:font-style-asian="italic" fo:color="#4F6228" style:language-asian="it" style:country-asian="IT"/>
    </style:style>
    <style:style style:name="T85" style:parent-style-name="Car.predefinitoparagrafo" style:family="text">
      <style:text-properties style:font-name="Times New Roman" fo:font-weight="bold" style:font-weight-asian="bold" fo:font-style="italic" style:font-style-asian="italic" style:language-asian="it" style:country-asian="IT"/>
    </style:style>
    <style:style style:name="T86" style:parent-style-name="Car.predefinitoparagrafo" style:family="text">
      <style:text-properties style:font-name="Times New Roman" fo:font-weight="bold" style:font-weight-asian="bold" fo:font-style="italic" style:font-style-asian="italic" style:language-asian="it" style:country-asian="IT"/>
    </style:style>
    <style:style style:name="T87" style:parent-style-name="Car.predefinitoparagrafo" style:family="text">
      <style:text-properties style:font-name="Times New Roman" fo:font-weight="bold" style:font-weight-asian="bold" fo:font-style="italic" style:font-style-asian="italic" style:language-asian="it" style:country-asian="IT"/>
    </style:style>
    <style:style style:name="T88" style:parent-style-name="Car.predefinitoparagrafo" style:family="text">
      <style:text-properties style:font-name="Times New Roman" fo:font-weight="bold" style:font-weight-asian="bold" fo:font-style="italic" style:font-style-asian="italic" style:language-asian="it" style:country-asian="IT"/>
    </style:style>
    <style:style style:name="TableColumn90" style:family="table-column">
      <style:table-column-properties style:column-width="2.4375in"/>
    </style:style>
    <style:style style:name="TableColumn91" style:family="table-column">
      <style:table-column-properties style:column-width="2.6583in"/>
    </style:style>
    <style:style style:name="TableColumn92" style:family="table-column">
      <style:table-column-properties style:column-width="2.1687in"/>
    </style:style>
    <style:style style:name="Table89" style:family="table">
      <style:table-properties style:width="7.2645in" fo:margin-left="0in" table:align="left"/>
    </style:style>
    <style:style style:name="TableRow93" style:family="table-row">
      <style:table-row-properties style:min-row-height="0.804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list-style-name="LFO4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96" style:parent-style-name="Normale" style:list-style-name="LFO4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97" style:parent-style-name="Normale" style:family="paragraph">
      <style:paragraph-properties style:text-autospace="none" fo:margin-bottom="0in" fo:line-height="100%" fo:margin-left="0.3486in">
        <style:tab-stops/>
      </style:paragraph-properties>
      <style:text-properties style:font-name="Times New Roman" fo:font-weight="bold" style:font-weight-asian="bold" style:font-weight-complex="bold" style:language-asian="it" style:country-asian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list-style-name="LFO4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00" style:parent-style-name="Normale" style:list-style-name="LFO4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01" style:parent-style-name="Normale" style:family="paragraph">
      <style:paragraph-properties style:text-autospace="none" fo:margin-bottom="0in" fo:line-height="100%" fo:margin-left="0.3486in">
        <style:tab-stops/>
      </style:paragraph-properties>
      <style:text-properties style:font-name="Times New Roman" style:language-asian="it" style:country-asian="IT"/>
    </style:style>
    <style:style style:name="P102" style:parent-style-name="Normale" style:family="paragraph">
      <style:paragraph-properties style:text-autospace="none" fo:margin-bottom="0in" fo:line-height="100%" fo:margin-left="0.3486in">
        <style:tab-stops/>
      </style:paragraph-properties>
      <style:text-properties style:font-name="Times New Roman" style:language-asian="it" style:country-asian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list-style-name="LFO4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105" style:parent-style-name="Normale" style:family="paragraph">
      <style:paragraph-properties style:text-autospace="none" fo:margin-bottom="0in" fo:line-height="100%" fo:margin-left="0.3486in">
        <style:tab-stops/>
      </style:paragraph-properties>
      <style:text-properties style:font-name="Times New Roman" style:language-asian="it" style:country-asian="IT"/>
    </style:style>
    <style:style style:name="P106" style:parent-style-name="Normale" style:family="paragraph">
      <style:paragraph-properties style:text-autospace="none" fo:margin-bottom="0in" fo:line-height="100%" fo:margin-left="0.1972in">
        <style:tab-stops/>
      </style:paragraph-properties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P107" style:parent-style-name="Normale" style:family="paragraph">
      <style:paragraph-properties fo:margin-bottom="0in"/>
      <style:text-properties style:font-name="Times New Roman" fo:font-size="8pt" style:font-size-asian="8pt" style:font-size-complex="8pt"/>
    </style:style>
    <style:style style:name="P108" style:parent-style-name="Normale" style:family="paragraph">
      <style:paragraph-properties fo:margin-bottom="0in"/>
      <style:text-properties style:font-name="Times New Roman"/>
    </style:style>
    <style:style style:name="P109" style:parent-style-name="Normale" style:family="paragraph">
      <style:paragraph-properties fo:margin-bottom="0in"/>
      <style:text-properties style:font-name="Times New Roman"/>
    </style:style>
    <style:style style:name="P110" style:parent-style-name="Normale" style:family="paragraph">
      <style:paragraph-properties fo:margin-bottom="0in"/>
      <style:text-properties style:font-name="Times New Roman"/>
    </style:style>
    <style:style style:name="P111" style:parent-style-name="Normale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fo:font-size="8pt" style:font-size-asian="8pt" style:font-size-complex="8pt" style:language-asian="it" style:country-asian="IT"/>
    </style:style>
    <style:style style:name="P112" style:parent-style-name="Normale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fo:font-weight="bold" style:font-weight-asian="bold" fo:font-size="10pt" style:font-size-asian="10pt" style:font-size-complex="10pt" style:language-asian="it" style:country-asian="IT"/>
    </style:style>
    <style:style style:name="P113" style:parent-style-name="Normale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fo:font-weight="bold" style:font-weight-asian="bold" style:language-asian="it" style:country-asian="IT"/>
    </style:style>
    <style:style style:name="P114" style:parent-style-name="Normale" style:list-style-name="LFO6" style:family="paragraph">
      <style:paragraph-properties style:text-autospace="none" fo:margin-bottom="0in" fo:line-height="150%"/>
      <style:text-properties style:font-name="Times New Roman" style:language-asian="it" style:country-asian="IT"/>
    </style:style>
    <style:style style:name="P115" style:parent-style-name="Normale" style:list-style-name="LFO6" style:family="paragraph">
      <style:paragraph-properties style:text-autospace="none" fo:margin-bottom="0in" fo:line-height="150%"/>
      <style:text-properties style:font-name="Times New Roman" style:language-asian="it" style:country-asian="IT"/>
    </style:style>
    <style:style style:name="P116" style:parent-style-name="Normale" style:family="paragraph">
      <style:paragraph-properties fo:margin-bottom="0in"/>
      <style:text-properties style:font-name="Times New Roman"/>
    </style:style>
    <style:style style:name="P117" style:parent-style-name="Normale" style:family="paragraph">
      <style:paragraph-properties fo:margin-bottom="0in"/>
      <style:text-properties style:font-name="Times New Roman"/>
    </style:style>
    <style:style style:name="P118" style:parent-style-name="Normale" style:family="paragraph">
      <style:paragraph-properties fo:margin-bottom="0in"/>
      <style:text-properties style:font-name="Times New Roman"/>
    </style:style>
    <style:style style:name="P119" style:parent-style-name="Normale" style:family="paragraph">
      <style:paragraph-properties fo:margin-bottom="0in"/>
      <style:text-properties style:font-name="Times New Roman" fo:font-weight="bold" style:font-weight-asian="bold"/>
    </style:style>
    <style:style style:name="P120" style:parent-style-name="Normale" style:family="paragraph">
      <style:paragraph-properties fo:margin-bottom="0in"/>
      <style:text-properties style:font-name="Times New Roman" fo:font-weight="bold" style:font-weight-asian="bold"/>
    </style:style>
    <style:style style:name="P121" style:parent-style-name="Normale" style:family="paragraph">
      <style:paragraph-properties fo:margin-bottom="0in"/>
      <style:text-properties style:font-name="Times New Roman" fo:font-weight="bold" style:font-weight-asian="bold"/>
    </style:style>
    <style:style style:name="P122" style:parent-style-name="Normale" style:family="paragraph">
      <style:paragraph-properties fo:margin-bottom="0in"/>
      <style:text-properties style:font-name="Times New Roman" fo:font-weight="bold" style:font-weight-asian="bold" fo:font-size="8pt" style:font-size-asian="8pt" style:font-size-complex="8pt"/>
    </style:style>
    <style:style style:name="P123" style:parent-style-name="Normale" style:family="paragraph">
      <style:paragraph-properties fo:margin-bottom="0in"/>
      <style:text-properties style:font-name="Times New Roman" fo:font-weight="bold" style:font-weight-asian="bold"/>
    </style:style>
    <style:style style:name="P124" style:parent-style-name="Normale" style:family="paragraph">
      <style:paragraph-properties fo:margin-bottom="0in"/>
      <style:text-properties style:font-name="Times New Roman" fo:font-weight="bold" style:font-weight-asian="bold"/>
    </style:style>
    <style:style style:name="P125" style:parent-style-name="Normale" style:family="paragraph">
      <style:paragraph-properties fo:margin-bottom="0in"/>
      <style:text-properties style:font-name="Times New Roman" fo:font-size="8pt" style:font-size-asian="8pt" style:font-size-complex="8pt"/>
    </style:style>
    <style:style style:name="P126" style:parent-style-name="Normale" style:family="paragraph">
      <style:paragraph-properties fo:margin-bottom="0in"/>
      <style:text-properties style:font-name="Times New Roman" fo:font-weight="bold" style:font-weight-asian="bold"/>
    </style:style>
    <style:style style:name="P127" style:parent-style-name="Normale" style:family="paragraph">
      <style:paragraph-properties fo:margin-bottom="0in"/>
      <style:text-properties style:font-name="Times New Roman" fo:font-weight="bold" style:font-weight-asian="bold"/>
    </style:style>
    <style:style style:name="P128" style:parent-style-name="Normale" style:family="paragraph">
      <style:paragraph-properties fo:margin-bottom="0in"/>
      <style:text-properties style:font-name="Times New Roman" fo:font-size="8pt" style:font-size-asian="8pt" style:font-size-complex="8pt"/>
    </style:style>
    <style:style style:name="P129" style:parent-style-name="Normale" style:family="paragraph">
      <style:paragraph-properties style:text-autospace="none" fo:text-align="center" fo:margin-bottom="0in" fo:line-height="100%" fo:margin-left="0.5in">
        <style:tab-stops/>
      </style:paragraph-properties>
      <style:text-properties style:font-name="Times New Roman" fo:font-weight="bold" style:font-weight-asian="bold" fo:font-size="10pt" style:font-size-asian="10pt" style:font-size-complex="10pt" style:language-asian="it" style:country-asian="IT"/>
    </style:style>
    <style:style style:name="P130" style:parent-style-name="Normale" style:list-style-name="LFO21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0pt" style:font-size-asian="10pt" style:font-size-complex="10pt" style:language-asian="it" style:country-asian="IT"/>
    </style:style>
    <style:style style:name="P131" style:parent-style-name="Normale" style:list-style-name="LFO21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T132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33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34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3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36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3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38" style:parent-style-name="Car.predefinitoparagrafo" style:family="text">
      <style:text-properties style:font-name="Times New Roman" style:font-name-asian="Times New Roman" style:font-weight-complex="bold" fo:font-size="10pt" style:font-size-asian="10pt" style:font-size-complex="10pt" style:language-asian="it" style:country-asian="IT"/>
    </style:style>
    <style:style style:name="T139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40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41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142" style:parent-style-name="Normale" style:list-style-name="LFO21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0pt" style:font-size-asian="10pt" style:font-size-complex="10pt" style:language-asian="it" style:country-asian="IT"/>
    </style:style>
    <style:style style:name="P143" style:parent-style-name="Normale" style:list-style-name="LFO21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P144" style:parent-style-name="Normale" style:list-style-name="LFO21" style:family="paragraph">
      <style:paragraph-properties fo:text-align="justify" fo:margin-bottom="0in" fo:line-height="100%" fo:margin-left="0.25in">
        <style:tab-stops/>
      </style:paragraph-properties>
      <style:text-properties fo:hyphenate="false"/>
    </style:style>
    <style:style style:name="T145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46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47" style:parent-style-name="Car.predefinitoparagrafo" style:family="text">
      <style:text-properties style:font-name="Times New Roman" fo:font-size="10pt" style:font-size-asian="10pt" style:font-size-complex="10pt"/>
    </style:style>
    <style:style style:name="T148" style:parent-style-name="Car.predefinitoparagrafo" style:family="text">
      <style:text-properties style:font-name="Times New Roman" fo:font-size="10pt" style:font-size-asian="10pt" style:font-size-complex="10pt"/>
    </style:style>
    <style:style style:name="P149" style:parent-style-name="Normale" style:list-style-name="LFO21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P150" style:parent-style-name="Normale" style:list-style-name="LFO21" style:family="paragraph">
      <style:paragraph-properties style:text-autospace="none" fo:text-align="justify" fo:margin-bottom="0in" fo:line-height="100%" fo:margin-left="0.25in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 style:language-asian="it" style:country-asian="IT"/>
    </style:style>
    <style:style style:name="P151" style:parent-style-name="Normale" style:list-style-name="LFO21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P152" style:parent-style-name="Normale" style:list-style-name="LFO21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0pt" style:font-size-asian="10pt" style:font-size-complex="10pt" style:language-asian="it" style:country-asian="IT"/>
    </style:style>
    <style:style style:name="P153" style:parent-style-name="Normale" style:list-style-name="LFO21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0pt" style:font-size-asian="10pt" style:font-size-complex="10pt" style:language-asian="it" style:country-asian="IT"/>
    </style:style>
    <style:style style:name="P154" style:parent-style-name="Normale" style:list-style-name="LFO21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0pt" style:font-size-asian="10pt" style:font-size-complex="10pt" style:language-asian="it" style:country-asian="IT"/>
    </style:style>
    <style:style style:name="P155" style:parent-style-name="Normale" style:list-style-name="LFO21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0pt" style:font-size-asian="10pt" style:font-size-complex="10pt" style:language-asian="it" style:country-asian="IT"/>
    </style:style>
    <style:style style:name="P15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it" style:country-asian="IT"/>
    </style:style>
    <style:style style:name="P157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58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59" style:parent-style-name="Normale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60" style:parent-style-name="Normale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language-asian="it" style:country-asian="IT"/>
    </style:style>
    <style:style style:name="P161" style:parent-style-name="Normale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P16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P16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P17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P17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3" style:parent-style-name="Normale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P17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9" style:parent-style-name="Normale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P18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1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82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3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4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5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6" style:parent-style-name="Normale" style:family="paragraph">
      <style:paragraph-properties fo:text-align="justify" fo:margin-bottom="0in" fo:line-height="100%"/>
    </style:style>
    <style:style style:name="T187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188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189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190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191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MOD. B<text:s/></text:span><text:span text:style-name="T3">– bis<text:s/></text:span><text:span text:style-name="T4">NUOVA ISCRIZIONE</text:span><text:span text:style-name="T5"><text:s/></text:span></text:p>
      <text:p text:style-name="P6">Da presentarsi dal<text:s/>19/12/2018 al<text:s/>11/01/2019</text:p>
      <text:p text:style-name="P7">Comune di Olbia</text:p>
      <text:p text:style-name="P8"><text:span text:style-name="T9">Al Dirigente</text:span><text:span text:style-name="T10"><text:s/>responsabile<text:s/></text:span><text:span text:style-name="T11">della</text:span></text:p>
      <text:p text:style-name="P12">SCUOLA CIVICA DI MUSICA</text:p>
      <text:p text:style-name="P13"><text:span text:style-name="T14"><text:s text:c="2"/></text:span><text:span text:style-name="T15">07026 Olbia</text:span></text:p>
      <text:p text:style-name="P16"><text:span text:style-name="T17">OGGETTO:<text:s/></text:span><text:span text:style-name="T18">S</text:span><text:span text:style-name="T19">cuola<text:s/></text:span><text:span text:style-name="T20">C</text:span><text:span text:style-name="T21">ivica di<text:s/></text:span><text:span text:style-name="T22">M</text:span><text:span text:style-name="T23">usica -</text:span><text:span text:style-name="T24">N</text:span><text:span text:style-name="T25">uova<text:s/></text:span><text:span text:style-name="T26">I</text:span><text:span text:style-name="T27">scrizione</text:span><text:span text:style-name="T28"><text:s/></text:span><text:span text:style-name="T29">A</text:span><text:span text:style-name="T30">nno<text:s/></text:span><text:span text:style-name="T31">F</text:span><text:span text:style-name="T32">ormativo<text:s/></text:span><text:span text:style-name="T33">201</text:span><text:span text:style-name="T34">8</text:span><text:span text:style-name="T35">-201</text:span><text:span text:style-name="T36">9</text:span></text:p>
      <text:p text:style-name="P37"/>
      <text:p text:style-name="P38">Per i minori compilare da entrambi i genitori</text:p>
      <text:p text:style-name="P39">_ l _ sottoscritt_ _________________________________ nat __ a ________________________________________<text:s/></text:p>
      <text:p text:style-name="P40">il ____________________ residente a ______________________________________________________________</text:p>
      <text:p text:style-name="P41">via ____________________________________________________________ n. ____________________________</text:p>
      <text:p text:style-name="P42">tel ____________________________________<text:s/>e-mail_________________________________________________</text:p>
      <text:p text:style-name="P43">documento _____________________<text:s/>n. _________________<text:s/>codice fiscale<text:s/>________________________________</text:p>
      <text:p text:style-name="P44">in qualità di:<text:s/></text:p>
      <text:p text:style-name="P45">□ genitore <text:s text:c="2"/></text:p>
      <text:p text:style-name="P46">□ soggetto esercente la responsabilità genitoriale o legale sul Minore<text:s/></text:p>
      <text:p text:style-name="P47"/>
      <text:p text:style-name="P48">_ l _ sottoscritt_ _________________________________ nat __ a ________________________________________<text:s/></text:p>
      <text:p text:style-name="P49">il ____________________ residente a ______________________________________________________________</text:p>
      <text:p text:style-name="P50">via ____________________________________________________________ n. ____________________________</text:p>
      <text:p text:style-name="P51">tel ____________________________________<text:s/>e-mail_________________________________________________</text:p>
      <text:p text:style-name="P52">documento _____________________<text:s/>n. _________________<text:s/>codice fiscale<text:s/>________________________________</text:p>
      <text:p text:style-name="P53">in qualità di:<text:s/></text:p>
      <text:p text:style-name="P54">□ genitore<text:s/></text:p>
      <text:p text:style-name="P55">□ soggetto esercente la responsabilità genitoriale o legale sul Minore</text:p>
      <text:p text:style-name="P56"/>
      <text:p text:style-name="P57">Per i<text:s/>maggiorenni</text:p>
      <text:p text:style-name="P58">_ l _ sottoscritt_ _________________________________ nat __ a ________________________________________<text:s/></text:p>
      <text:p text:style-name="P59">il ____________________ residente a ______________________________________________________________</text:p>
      <text:p text:style-name="P60">via ____________________________________________________________ n. ____________________________</text:p>
      <text:p text:style-name="P61">tel ____________________________________<text:s/>e-mail_________________________________________________</text:p>
      <text:p text:style-name="P62">documento _____________________<text:s/>n. _________________<text:s/>codice fiscale<text:s/>________________________________</text:p>
      <text:p text:style-name="P63"/>
      <text:p text:style-name="P64">C H I E D O N O/C H I E D E<text:s/></text:p>
      <text:p text:style-name="P65"><text:span text:style-name="T66">L’ISCRIZIONE AL CORSO DI<text:s/></text:span><text:span text:style-name="T67">(barrare la voce che interessa</text:span><text:span text:style-name="T68"><text:s/>o indicare con 1-2-3 l’ordine di preferenza</text:span><text:span text:style-name="T69">)</text:span><text:span text:style-name="T70">:</text:span></text:p>
      <text:p text:style-name="P71"/>
      <text:p text:style-name="P72"><text:span text:style-name="T73"><text:s text:c="2"/></text:span><text:span text:style-name="T74"><text:s text:c="4"/></text:span><text:span text:style-name="T75">CORSI<text:s/></text:span><text:span text:style-name="T76">STRUMENTAL</text:span><text:span text:style-name="T77">I</text:span><text:span text:style-name="T78"><text:s text:c="6"/></text:span><text:span text:style-name="T79"><text:tab/></text:span><text:span text:style-name="T80"><text:tab/></text:span><text:span text:style-name="T81">CORS</text:span><text:span text:style-name="T82">I</text:span><text:span text:style-name="T83"><text:s/>AMATORIAL</text:span><text:span text:style-name="T84">I</text:span><text:span text:style-name="T85"><text:tab/></text:span><text:span text:style-name="T86"><text:tab/><text:s text:c="4"/></text:span><text:span text:style-name="T87"><text:s text:c="14"/></text:span><text:span text:style-name="T88">CORSO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list text:style-name="LFO4" text:continue-numbering="true">
              <text:list-item>
                <text:p text:style-name="P95">Arpa</text:p>
              </text:list-item>
              <text:list-item>
                <text:p text:style-name="P96">Violoncello</text:p>
              </text:list-item>
            </text:list>
            <text:p text:style-name="P97"/>
          </table:table-cell>
          <table:table-cell table:style-name="TableCell98">
            <text:list text:style-name="LFO4" text:continue-numbering="true">
              <text:list-item>
                <text:p text:style-name="P99">Chitarra<text:s/>amatoriale</text:p>
              </text:list-item>
              <text:list-item>
                <text:p text:style-name="P100">Batteria amatoriale</text:p>
              </text:list-item>
            </text:list>
            <text:p text:style-name="P101"/>
            <text:p text:style-name="P102"/>
          </table:table-cell>
          <table:table-cell table:style-name="TableCell103">
            <text:list text:style-name="LFO4" text:continue-numbering="true">
              <text:list-item>
                <text:p text:style-name="P104">Propedeutica 2014<text:s/></text:p>
              </text:list-item>
            </text:list>
            <text:p text:style-name="P105"/>
          </table:table-cell>
        </table:table-row>
      </table:table>
      <text:p text:style-name="P106">N.B. La<text:s/>richiesta di iscrizione ai<text:s/>corsi tradizionali<text:s/>comprende automaticamente<text:s/>anche quella al corso di teoria e solfeggio.</text:p>
      <text:p text:style-name="P107"/>
      <text:p text:style-name="P108">del Minore:<text:s/></text:p>
      <text:p text:style-name="P109">cognome e nome _______________________________________<text:s/></text:p>
      <text:p text:style-name="P110">nato/a _______________________________ il __________________________________<text:s/></text:p>
      <text:p text:style-name="P111"/>
      <text:p text:style-name="P112">Barrare i pomeriggi impegnati nella scuola dell’obbligo<text:s/></text:p>
      <text:p text:style-name="P113"/>
      <text:list text:style-name="LFO6" text:continue-numbering="true">
        <text:list-item>
          <text:p text:style-name="P114">Lunedì sino ore………………….. martedì sino ore……….…….. mercoledì sino ore………………….</text:p>
        </text:list-item>
        <text:list-item>
          <text:p text:style-name="P115">Giovedì sino ore……………...…. venerdì sino ore……..……….</text:p>
        </text:list-item>
      </text:list>
      <text:p text:style-name="P116"/>
      <text:p text:style-name="P117"/>
      <text:p text:style-name="P118">Olbia li ______________________<text:s/></text:p>
      <text:p text:style-name="P119"><text:tab/><text:tab/><text:tab/><text:tab/><text:tab/><text:tab/><text:tab/><text:tab/><text:tab/><text:tab/></text:p>
      <text:soft-page-break/>
      <text:p text:style-name="P120">Il genitore e/o soggetto esercente la responsabilità legale sul Minore ____________________________</text:p>
      <text:p text:style-name="P121"><text:s text:c="102"/><text:s text:c="7"/><text:s text:c="10"/><text:s text:c="2"/><text:s/>(firma leggibile e per esteso)</text:p>
      <text:p text:style-name="P122"/>
      <text:p text:style-name="P123">Il genitore e/o soggetto esercente la responsabilità legale sul Minore ____________________________</text:p>
      <text:p text:style-name="P124"><text:s text:c="106"/><text:s text:c="5"/><text:s text:c="7"/><text:s text:c="2"/><text:s text:c="2"/>(firma leggibile e per esteso)</text:p>
      <text:p text:style-name="P125"/>
      <text:p text:style-name="P126">Il richiedente <text:s text:c="95"/>____________________________</text:p>
      <text:p text:style-name="P127"><text:s text:c="122"/>(firma leggibile e per esteso)</text:p>
      <text:p text:style-name="P128"/>
      <text:p text:style-name="P129">CONDIZIONI GENERALI</text:p>
      <text:list text:style-name="LFO21" text:continue-numbering="true">
        <text:list-item>
          <text:p text:style-name="P130">L’iscrizione ad un corso strumentale implica la frequenza al corso di Teoria e solfeggio.</text:p>
        </text:list-item>
        <text:list-item>
          <text:p text:style-name="P131"><text:span text:style-name="T132">I versamenti vanno effettuati<text:s/></text:span><text:span text:style-name="T133">con bollettino postale<text:s/></text:span><text:span text:style-name="T134">al c/c n° 222075</text:span><text:span text:style-name="T135"><text:s/>oppure mediante bonifico bancario<text:s/></text:span><text:span text:style-name="T136">-<text:s/></text:span><text:span text:style-name="T137">IBAN<text:s/></text:span><text:span text:style-name="T138">IT04N0101584980000070033375 -</text:span><text:span text:style-name="T139"><text:s/>intestato al Comune di Olbia<text:s/></text:span><text:span text:style-name="T140">– Servizio Tesoreria<text:s/></text:span><text:span text:style-name="T141">Via Dante, 1.</text:span></text:p>
        </text:list-item>
        <text:list-item>
          <text:p text:style-name="P142">Gli aspiranti allievi potranno indicare entrambi i corsi specificando il relativo ordine di preferenza (con 1,<text:s/>2<text:s/>e 3). <text:s/></text:p>
        </text:list-item>
        <text:list-item>
          <text:p text:style-name="P143">L’ammissione ai corsi nelle diverse discipline musicali, avverrà nel limite dei posti che risulteranno disponibili.</text:p>
        </text:list-item>
        <text:list-item>
          <text:p text:style-name="P144"><text:span text:style-name="T145">N</text:span><text:span text:style-name="T146">ella redazione della graduatoria sarà seguito<text:s/></text:span><text:span text:style-name="T147">l’ordine di arrivo della domanda secondo il numero di protocollo assegnato</text:span><text:span text:style-name="T148">.<text:s/></text:span></text:p>
        </text:list-item>
        <text:list-item>
          <text:p text:style-name="P149">Nella formazione delle graduatorie i residenti nel Comune di Olbia avranno priorità rispetto ai non residenti;</text:p>
        </text:list-item>
        <text:list-item>
          <text:p text:style-name="P150">L’accesso ai corsi strumentali avviene al compimento degli 8 (otto) anni ad eccezione del corso di basso elettrico per il quale si richiede il compimento di anni 11;</text:p>
        </text:list-item>
        <text:list-item>
          <text:p text:style-name="P151">Per accedere ai corsi amatoriali è necessario il compimento del 16° anno di età;</text:p>
        </text:list-item>
        <text:list-item>
          <text:p text:style-name="P152">Il pagamento della retta mensile va effettuato entro il giorno 5 di ogni mese.</text:p>
        </text:list-item>
        <text:list-item>
          <text:p text:style-name="P153">Le rette di aprile e maggio devono essere versate entro il 5 aprile.</text:p>
        </text:list-item>
        <text:list-item>
          <text:p text:style-name="P154">Il ritiro anticipato dai corsi dovrà essere comunicato per iscritto<text:s/>(modello C)<text:s/>pena il<text:s/>pagamento delle rette rimanenti ed avrà decorrenza dal mese successivo alla data di presentazione al protocollo generale.</text:p>
        </text:list-item>
        <text:list-item>
          <text:p text:style-name="P155">Le ricevute dei versamenti dovranno essere consegnate mensilmente presso la segreteria studenti sita presso la Biblioteca,<text:s/>Piazzetta Dionigi Panedda 3 (ex Corso Umberto 54).</text:p>
        </text:list-item>
      </text:list>
      <text:p text:style-name="P156">COSTI:</text:p>
      <text:p text:style-name="P157">€ 26,00:<text:s/>quota<text:s/>di iscrizione (il versamento dovrà essere effettuato solo nel caso di utile inserimento nel corso prescelto) <text:s/></text:p>
      <text:p text:style-name="P158">€ 65,00: retta mensile per il corso strumentale completo (strumento più Teoria e Solfeggio);</text:p>
      <text:p text:style-name="P159">€<text:s/>35,00: retta mensile per corso di<text:s/>propedeutica, secondo allievo dello stesso nucleo familiare, corsi amatoriali<text:s/>e musicoterapia;</text:p>
      <text:p text:style-name="P160"/>
      <text:p text:style-name="P161">INFORMATIVA EX ART. 13 DEL REGOLAMENTO (UE) 2016/679 RGPD</text:p>
      <text:p text:style-name="P162">Desideriamo informarLa che il Regolamento (UE) 2016/679 GDPR («relativo alla protezione delle persone fisiche con riguardo al trattamento dei dati personali, nonché alla libera circolazione di tali dati e che abroga la direttiva 95/46/CE (Regolamento generale sulla protezione dei dati») prevede la tutela delle persone e di altri soggetti rispetto al trattamento dei dati personali.</text:p>
      <text:p text:style-name="P163">Secondo la normativa indicata, tale trattamento sarà improntato ai principi di correttezza, liceità e trasparenza e di tutela della Sua riservatezza e dei Suoi diritti.</text:p>
      <text:p text:style-name="P164">Ai sensi dell’articolo 13 del GDPR 2016/679, pertanto, Le forniamo le seguenti informazioni: <text:s/></text:p>
      <text:p text:style-name="P165"/>
      <text:p text:style-name="P166">- <text:s/>Titolare del trattamento dei dati è il Comune di Olbia, nella persona del Sindaco pro tempore, legale rappresentante, con sede in via Dante, 1, 07026 – Olbia (SS)<text:s/></text:p>
      <text:p text:style-name="P167"/>
      <text:p text:style-name="P168">- Responsabile della Protezione dei Dati (RPD) e-mail - RPD@comune.olbia.ot.it<text:s/></text:p>
      <text:p text:style-name="P169"/>
      <text:p text:style-name="P170">1. I dati personali da Lei forniti con la compilazione del modulo e quelli relativi alla partecipazione ai laboratori sono necessari per la gestione delle iscrizioni e delle attività del laboratorio. Il trattamento si basa sul consenso dell’interessato.</text:p>
      <text:p text:style-name="P171"/>
      <text:p text:style-name="P172">2. Il trattamento sarà effettuato dal personale dipendente, da incaricati e Responsabili del trattamento sia con strumenti manuali e/o informatici e telematici, con logiche di organizzazione ed elaborazione strettamente correlate alle finalità stesse e comunque in modo da garantire la sicurezza, l'integrità e la riservatezza dei dati stessi nel rispetto delle misure organizzative, fisiche e logiche previste dalle disposizioni vigenti, e dell’art. 32 del GDPR 2016/679.</text:p>
      <text:p text:style-name="P173"/>
      <text:p text:style-name="P174">3. In ogni momento, Lei potrà esercitare, ai sensi degli articoli dal 15 al 22 del Regolamento UE n. 2016/679, il diritto di:</text:p>
      <text:p text:style-name="P175">-<text:s/>chiedere al titolare del trattamento l’accesso ai dati personali e la rettifica o la cancellazione degli stessi o la limitazione del trattamento che lo riguardano o di opporsi al loro trattamento</text:p>
      <text:p text:style-name="P176">- di revocare il consenso, ove previsto: la revoca del consenso non pregiudica la liceità del trattamento basata sul consenso conferito prima della revoca;</text:p>
      <text:p text:style-name="P177">-<text:s/>proporre reclamo all’autorità di controllo.</text:p>
      <text:p text:style-name="P178">La richiesta potrà essere inviata al Titolare scrivendo all’indirizzo privacy@comune.olbia.ot.it.</text:p>
      <text:p text:style-name="P179"/>
      <text:p text:style-name="P180">Il sottoscritto, presa visione dell’informativa privacy, presta il consenso al trattamento dei dati personali secondo le finalità ivi indicate.<text:s/></text:p>
      <text:p text:style-name="P181"/>
      <text:p text:style-name="P182">Il genitore e/o soggetto esercente la responsabilità legale sul Minore <text:s text:c="6"/>____________________________</text:p>
      <text:p text:style-name="P183"><text:s text:c="116"/><text:s/><text:s text:c="2"/><text:s text:c="4"/><text:s text:c="3"/><text:s/>(firma leggibile e per esteso) <text:s/></text:p>
      <text:p text:style-name="P184"/>
      <text:p text:style-name="P185">Il genitore e/o soggetto esercente la responsabilità legale sul Minore <text:s text:c="7"/>____________________________</text:p>
      <text:p text:style-name="P186"><text:span text:style-name="T187"><text:s text:c="119"/></text:span><text:span text:style-name="T188"><text:s text:c="4"/></text:span><text:span text:style-name="T189"><text:s text:c="3"/></text:span><text:span text:style-name="T190"><text:s/></text:span><text:span text:style-name="T191"><text:s/>(firma leggibile e per estes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deltesto" style:display-name="Corpo del testo" style:family="paragraph" style:parent-style-name="Normale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tyle="normal" style:font-style-asian="normal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0pt" style:font-size-asian="10pt" style:font-size-complex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WW_CharLFO18LVL1" style:family="text"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ronchi</meta:initial-creator>
    <dc:creator>Loris Piras</dc:creator>
    <meta:creation-date>2018-12-18T10:54:00Z</meta:creation-date>
    <dc:date>2018-12-18T10:54:00Z</dc:date>
    <meta:print-date>2018-12-18T08:0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70" meta:character-count="8494" meta:row-count="60" meta:non-whitespace-character-count="7240"/>
  </office:meta>
</office:document-meta>
</file>