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text-align="center" fo:margin-bottom="0in" fo:line-height="100%"/>
    </style:style>
    <style:style style:name="P59" style:parent-style-name="Normale" style:family="paragraph">
      <style:paragraph-properties fo:widows="0" fo:orphans="0" fo:text-align="center" fo:margin-bottom="0in" fo:line-height="100%"/>
    </style:style>
    <style:style style:name="P60" style:parent-style-name="Normale" style:family="paragraph">
      <style:paragraph-properties fo:widows="0" fo:orphans="0" fo:text-align="center" fo:margin-bottom="0in" fo:line-height="100%"/>
    </style:style>
    <style:style style:name="P61" style:parent-style-name="Normale" style:family="paragraph">
      <style:paragraph-properties fo:widows="0" fo:orphans="0" fo:text-align="center" fo:margin-bottom="0in" fo:line-height="100%"/>
      <style:text-properties fo:font-size="8pt" style:font-size-asian="8pt" style:font-size-complex="8pt"/>
    </style:style>
    <style:style style:name="P62" style:parent-style-name="Normale" style:family="paragraph">
      <style:paragraph-properties fo:text-align="center" fo:margin-bottom="0in"/>
      <style:text-properties fo:font-weight="bold" style:font-weight-asian="bold"/>
    </style:style>
    <style:style style:name="P63" style:parent-style-name="Normale" style:family="paragraph">
      <style:paragraph-properties fo:text-align="center" fo:margin-bottom="0in"/>
      <style:text-properties fo:font-weight="bold" style:font-weight-asian="bold"/>
    </style:style>
    <style:style style:name="P64" style:parent-style-name="Normale" style:family="paragraph">
      <style:paragraph-properties fo:text-align="center" fo:margin-bottom="0in"/>
      <style:text-properties fo:font-weight="bold" style:font-weight-asian="bold"/>
    </style:style>
    <style:style style:name="P65" style:parent-style-name="Normale" style:family="paragraph">
      <style:paragraph-properties fo:text-align="center" fo:margin-bottom="0in"/>
    </style:style>
    <style:style style:name="T66" style:parent-style-name="Car.predefinitoparagrafo" style:family="text">
      <style:text-properties fo:font-weight="bold" style:font-weight-asian="bold" style:language-asian="it" style:country-asian="IT"/>
    </style:style>
    <style:style style:name="P67" style:parent-style-name="Normale" style:family="paragraph">
      <style:paragraph-properties fo:margin-bottom="0in"/>
      <style:text-properties style:font-name="Times New Roman"/>
    </style:style>
    <style:style style:name="P68" style:parent-style-name="Normale" style:family="paragraph">
      <style:paragraph-properties fo:margin-bottom="0in"/>
      <style:text-properties style:font-name="Times New Roman"/>
    </style:style>
    <style:style style:name="P69" style:parent-style-name="Normale" style:family="paragraph">
      <style:paragraph-properties fo:margin-bottom="0in"/>
      <style:text-properties style:font-name="Times New Roman"/>
    </style:style>
    <style:style style:name="P70" style:parent-style-name="Normale" style:family="paragraph">
      <style:paragraph-properties fo:margin-bottom="0in"/>
      <style:text-properties style:font-name="Times New Roman"/>
    </style:style>
    <style:style style:name="P71" style:parent-style-name="Normale" style:family="paragraph">
      <style:paragraph-properties fo:text-align="center" fo:margin-bottom="0in"/>
    </style:style>
    <style:style style:name="T72" style:parent-style-name="Car.predefinitoparagrafo" style:family="text">
      <style:text-properties fo:font-weight="bold" style:font-weight-asian="bold" style:language-asian="it" style:country-asian="IT"/>
    </style:style>
    <style:style style:name="P73" style:parent-style-name="Normale" style:family="paragraph">
      <style:text-properties style:font-name="Times New Roman"/>
    </style:style>
    <style:style style:name="P74" style:parent-style-name="Normale" style:family="paragraph">
      <style:text-properties style:font-name="Times New Roman"/>
    </style:style>
    <style:style style:name="P75" style:parent-style-name="Normale" style:family="paragraph">
      <style:paragraph-properties fo:text-align="center" fo:margin-bottom="0in"/>
      <style:text-properties fo:font-weight="bold" style:font-weight-asian="bold"/>
    </style:style>
    <style:style style:name="P76" style:parent-style-name="Normale" style:family="paragraph">
      <style:paragraph-properties fo:text-align="center" fo:margin-bottom="0in"/>
      <style:text-properties fo:font-weight="bold" style:font-weight-asian="bold"/>
    </style:style>
    <style:style style:name="P77" style:parent-style-name="Normale" style:family="paragraph">
      <style:paragraph-properties fo:text-align="center" fo:margin-bottom="0in"/>
      <style:text-properties fo:font-weight="bold" style:font-weight-asian="bold"/>
    </style:style>
    <style:style style:name="P78" style:parent-style-name="Normale" style:family="paragraph">
      <style:paragraph-properties fo:text-align="end" fo:margin-bottom="0in"/>
      <style:text-properties fo:font-weight="bold" style:font-weight-asian="bold"/>
    </style:style>
    <style:style style:name="P79" style:parent-style-name="Normale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80" style:parent-style-name="Normale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81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Normale" style:family="paragraph">
      <style:text-properties style:font-name="Times New Roman"/>
    </style:style>
    <style:style style:name="P85" style:parent-style-name="Normale" style:family="paragraph">
      <style:text-properties style:font-name="Times New Roman"/>
    </style:style>
    <style:style style:name="P86" style:parent-style-name="Normale" style:family="paragraph">
      <style:paragraph-properties fo:text-align="justify"/>
      <style:text-properties style:font-name="Times New Roman"/>
    </style:style>
    <style:style style:name="P87" style:parent-style-name="Normale" style:family="paragraph">
      <style:paragraph-properties fo:text-align="justify"/>
      <style:text-properties style:font-name="Times New Roman"/>
    </style:style>
    <style:style style:name="P88" style:parent-style-name="Normale" style:family="paragraph">
      <style:paragraph-properties fo:text-align="justify"/>
      <style:text-properties style:font-name="Times New Roman"/>
    </style:style>
    <style:style style:name="P89" style:parent-style-name="Normale" style:family="paragraph">
      <style:paragraph-properties fo:text-align="justify"/>
      <style:text-properties style:font-name="Times New Roman"/>
    </style:style>
    <style:style style:name="P90" style:parent-style-name="Normale" style:family="paragraph">
      <style:paragraph-properties fo:text-align="justify"/>
      <style:text-properties style:font-name="Times New Roman"/>
    </style:style>
    <style:style style:name="P91" style:parent-style-name="Normale" style:family="paragraph">
      <style:paragraph-properties fo:text-align="justify"/>
      <style:text-properties style:font-name="Times New Roman"/>
    </style:style>
    <style:style style:name="P92" style:parent-style-name="Normale" style:family="paragraph">
      <style:paragraph-properties fo:text-align="justify"/>
      <style:text-properties style:font-name="Times New Roma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imes New Roman" fo:font-weight="bold" style:font-weight-asian="bold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 fo:font-weight="bold" style:font-weight-asian="bold"/>
    </style:style>
    <style:style style:name="T107" style:parent-style-name="Car.predefinitoparagrafo" style:family="text">
      <style:text-properties style:font-name="Times New Roma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fo:font-weight="bold" style:font-weight-asian="bold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 fo:font-weight="bold" style:font-weight-asian="bold"/>
    </style:style>
    <style:style style:name="T114" style:parent-style-name="Car.predefinitoparagrafo" style:family="text">
      <style:text-properties style:font-name="Times New Roman" fo:font-weight="bold" style:font-weight-asian="bold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font-weight="bold" style:font-weight-asian="bold"/>
    </style:style>
    <style:style style:name="T123" style:parent-style-name="Car.predefinitoparagrafo" style:family="text">
      <style:text-properties style:font-name="Times New Roman"/>
    </style:style>
    <style:style style:name="P124" style:parent-style-name="Normale" style:family="paragraph">
      <style:paragraph-properties fo:margin-bottom="0in"/>
      <style:text-properties style:font-name="Times New Roman"/>
    </style:style>
    <style:style style:name="P125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font-weight="bold" style:font-weight-asian="bold"/>
    </style:style>
    <style:style style:name="TableColumn134" style:family="table-column">
      <style:table-column-properties style:column-width="6.7902in"/>
    </style:style>
    <style:style style:name="Table133" style:family="table">
      <style:table-properties style:width="6.7902in" fo:margin-left="0in" table:align="left"/>
    </style:style>
    <style:style style:name="TableRow135" style:family="table-row">
      <style:table-row-properties style:min-row-height="0.317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38" style:family="table-row">
      <style:table-row-properties style:min-row-height="0.317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41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142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Normale" style:family="paragraph">
      <style:paragraph-properties fo:margin-bottom="0in"/>
      <style:text-properties style:font-name="Times New Roman"/>
    </style:style>
    <style:style style:name="P144" style:parent-style-name="Normale" style:list-style-name="LFO9" style:family="paragraph">
      <style:paragraph-properties fo:margin-bottom="0in"/>
      <style:text-properties style:font-name="Times New Roman"/>
    </style:style>
    <style:style style:name="P145" style:parent-style-name="Normale" style:list-style-name="LFO9" style:family="paragraph">
      <style:paragraph-properties fo:text-align="justify" fo:margin-bottom="0in"/>
      <style:text-properties style:font-name="Times New Roman"/>
    </style:style>
    <style:style style:name="P146" style:parent-style-name="Normale" style:list-style-name="LFO9" style:family="paragraph">
      <style:paragraph-properties fo:text-align="justify" fo:margin-bottom="0i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T157" style:parent-style-name="Car.predefinitoparagrafo" style:family="text">
      <style:text-properties style:font-name="Times New Roman" fo:font-weight="bold" style:font-weight-asian="bold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/>
    </style:style>
    <style:style style:name="TableColumn161" style:family="table-column">
      <style:table-column-properties style:column-width="6.7902in"/>
    </style:style>
    <style:style style:name="Table160" style:family="table">
      <style:table-properties style:width="6.7902in" fo:margin-left="0in" table:align="left"/>
    </style:style>
    <style:style style:name="TableRow162" style:family="table-row">
      <style:table-row-properties style:min-row-height="0.317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65" style:family="table-row">
      <style:table-row-properties style:min-row-height="0.317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68" style:family="table-row">
      <style:table-row-properties style:min-row-height="0.317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71" style:family="table-row">
      <style:table-row-properties style:min-row-height="0.317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74" style:family="table-row">
      <style:table-row-properties style:min-row-height="0.317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77" style:family="table-row">
      <style:table-row-properties style:min-row-height="0.317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80" style:family="table-row">
      <style:table-row-properties style:min-row-height="0.317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83" style:family="table-row">
      <style:table-row-properties style:min-row-height="0.317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86" style:family="table-row">
      <style:table-row-properties style:min-row-height="0.317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89" style:family="table-row">
      <style:table-row-properties style:min-row-height="0.317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92" style:parent-style-name="Normale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94" style:parent-style-name="Normale" style:family="paragraph">
      <style:paragraph-properties fo:text-align="justify" fo:margin-bottom="0in"/>
      <style:text-properties style:font-name="Times New Roman"/>
    </style:style>
    <style:style style:name="P195" style:parent-style-name="Normale" style:family="paragraph">
      <style:paragraph-properties fo:text-align="justify" fo:margin-bottom="0in"/>
      <style:text-properties style:font-name="Times New Roman"/>
    </style:style>
    <style:style style:name="TableColumn197" style:family="table-column">
      <style:table-column-properties style:column-width="6.7902in"/>
    </style:style>
    <style:style style:name="Table196" style:family="table">
      <style:table-properties style:width="6.7902in" fo:margin-left="0in" table:align="left"/>
    </style:style>
    <style:style style:name="TableRow198" style:family="table-row">
      <style:table-row-properties style:min-row-height="0.317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01" style:family="table-row">
      <style:table-row-properties style:min-row-height="0.31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04" style:family="table-row">
      <style:table-row-properties style:min-row-height="0.317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07" style:family="table-row">
      <style:table-row-properties style:min-row-height="0.317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10" style:family="table-row">
      <style:table-row-properties style:min-row-height="0.317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13" style:family="table-row">
      <style:table-row-properties style:min-row-height="0.317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216" style:family="table-row">
      <style:table-row-properties style:min-row-height="0.317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19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220" style:parent-style-name="Normale" style:family="paragraph">
      <style:paragraph-properties fo:text-align="justify" fo:margin-bottom="0in"/>
    </style:style>
    <style:style style:name="T221" style:parent-style-name="Car.predefinitoparagrafo" style:family="text">
      <style:text-properties style:font-name="Times New Roman" fo:font-weight="bold" style:font-weight-asian="bold"/>
    </style:style>
    <style:style style:name="T222" style:parent-style-name="Car.predefinitoparagrafo" style:family="text">
      <style:text-properties style:font-name="Times New Roman" fo:font-weight="bold" style:font-weight-asian="bold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 fo:font-weight="bold" style:font-weight-asian="bold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/>
    </style:style>
    <style:style style:name="P233" style:parent-style-name="Normale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235" style:parent-style-name="Normale" style:family="paragraph">
      <style:paragraph-properties fo:text-align="justify" fo:margin-bottom="0in"/>
    </style:style>
    <style:style style:name="T236" style:parent-style-name="Car.predefinitoparagrafo" style:family="text">
      <style:text-properties style:font-name="Times New Roman" fo:font-weight="bold" style:font-weight-asian="bold"/>
    </style:style>
    <style:style style:name="T237" style:parent-style-name="Car.predefinitoparagrafo" style:family="text"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P245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/>
    </style:style>
    <style:style style:name="P246" style:parent-style-name="Normale" style:family="paragraph">
      <style:paragraph-properties fo:text-align="center" fo:margin-bottom="0in" fo:line-height="100%" fo:margin-left="3.15in">
        <style:tab-stops/>
      </style:paragraph-properties>
    </style:style>
    <style:style style:name="T247" style:parent-style-name="Car.predefinitoparagrafo" style:family="text">
      <style:text-properties style:font-name="Times New Roman" style:language-asian="it" style:country-asian="IT"/>
    </style:style>
    <style:style style:name="T248" style:parent-style-name="Car.predefinitoparagrafo" style:family="text">
      <style:text-properties style:font-name="Times New Roman" fo:font-size="10pt" style:font-size-asian="10pt" style:font-size-complex="10pt"/>
    </style:style>
    <style:style style:name="P249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0pt" style:font-size-asian="10pt" style:font-size-complex="10pt"/>
    </style:style>
    <style:style style:name="P250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0pt" style:font-size-asian="10pt" style:font-size-complex="10pt"/>
    </style:style>
    <style:style style:name="P251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0pt" style:font-size-asian="10pt" style:font-size-complex="10pt"/>
    </style:style>
    <style:style style:name="P252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Times New Roman" fo:font-weight="bold" style:font-weight-asian="bold"/>
    </style:style>
    <style:style style:name="T256" style:parent-style-name="Car.predefinitoparagrafo" style:family="text">
      <style:text-properties style:font-name="Times New Roman" fo:font-weight="bold" style:font-weight-asian="bold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 fo:font-weight="bold" style:font-weight-asian="bold"/>
    </style:style>
    <style:style style:name="P259" style:parent-style-name="Normale" style:list-style-name="LFO13" style:family="paragraph">
      <style:paragraph-properties fo:text-align="justify"/>
      <style:text-properties style:font-name="Times New Roman" fo:font-weight="bold" style:font-weight-asian="bold"/>
    </style:style>
    <style:style style:name="P260" style:parent-style-name="Normale" style:list-style-name="LFO13" style:family="paragraph">
      <style:paragraph-properties fo:text-align="justify"/>
      <style:text-properties style:font-name="Times New Roman" fo:font-weight="bold" style:font-weight-asian="bold"/>
    </style:style>
    <style:style style:name="P2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bottom="0in"/>
    </style:style>
    <style:style style:name="T265" style:parent-style-name="Car.predefinitoparagrafo" style:family="text">
      <style:text-properties style:font-name="Times New Roman" fo:font-weight="bold" style:font-weight-asian="bold"/>
    </style:style>
    <style:style style:name="T266" style:parent-style-name="Car.predefinitoparagrafo" style:family="text">
      <style:text-properties style:font-name="Times New Roman"/>
    </style:style>
    <style:style style:name="P267" style:parent-style-name="Normale" style:family="paragraph">
      <style:paragraph-properties fo:text-align="justify" fo:margin-bottom="0in"/>
    </style:style>
    <style:style style:name="T268" style:parent-style-name="Car.predefinitoparagrafo" style:family="text">
      <style:text-properties style:font-name="Times New Roman" fo:font-weight="bold" style:font-weight-asian="bold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fo:color="#000000"/>
    </style:style>
    <style:style style:name="T271" style:parent-style-name="Car.predefinitoparagrafo" style:family="text">
      <style:text-properties style:font-name="Times New Roma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75" style:parent-style-name="Normale" style:family="paragraph">
      <style:paragraph-properties fo:text-align="center" fo:margin-bottom="0in" fo:line-height="100%" fo:margin-left="4.2333in">
        <style:tab-stops/>
      </style:paragraph-properties>
      <style:text-properties style:font-name="Times New Roman"/>
    </style:style>
    <style:style style:name="P276" style:parent-style-name="Normale" style:family="paragraph">
      <style:paragraph-properties fo:text-align="center" fo:margin-bottom="0in" fo:line-height="100%" fo:margin-left="4.2333in">
        <style:tab-stops/>
      </style:paragraph-properties>
      <style:text-properties style:font-name="Times New Roman"/>
    </style:style>
    <style:style style:name="P277" style:parent-style-name="Normale" style:family="paragraph">
      <style:paragraph-properties fo:text-align="center" fo:margin-bottom="0in" fo:line-height="100%" fo:margin-left="4.2333in">
        <style:tab-stops/>
      </style:paragraph-properties>
      <style:text-properties style:font-name="Times New Roman"/>
    </style:style>
    <style:style style:name="P278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P283" style:parent-style-name="Normale" style:list-style-name="LFO14" style:family="paragraph">
      <style:paragraph-properties fo:text-align="justify"/>
      <style:text-properties style:font-name="Times New Roman"/>
    </style:style>
    <style:style style:name="P284" style:parent-style-name="Normale" style:list-style-name="LFO14" style:family="paragraph">
      <style:paragraph-properties fo:text-align="justify"/>
      <style:text-properties style:font-name="Times New Roman"/>
    </style:style>
    <style:style style:name="P285" style:parent-style-name="Normale" style:list-style-name="LFO14" style:family="paragraph">
      <style:paragraph-properties fo:text-align="justify"/>
      <style:text-properties style:font-name="Times New Roman"/>
    </style:style>
    <style:style style:name="P286" style:parent-style-name="Normale" style:list-style-name="LFO14" style:family="paragraph">
      <style:paragraph-properties fo:text-align="justify"/>
      <style:text-properties style:font-name="Times New Roman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center" fo:margin-left="2.5597in">
        <style:tab-stops/>
      </style:paragraph-properties>
      <style:text-properties style:font-name="Times New Roman"/>
    </style:style>
    <style:style style:name="P290" style:parent-style-name="Normale" style:family="paragraph">
      <style:paragraph-properties fo:text-align="center" fo:margin-left="2.5597in">
        <style:tab-stops/>
      </style:paragraph-properties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d8d8d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251658240" draw:id="id0" draw:style-name="a2" draw:name="Text Box 12" text:anchor-type="paragraph" svg:x="5.13958in" svg:y="-0.07014in" svg:width="1.55208in" svg:height="0.9375in" style:rel-width="scale" style:rel-height="scale"><draw:text-box><text:p text:style-name="P58"/><text:p text:style-name="P59">Bollo €. 16,00</text:p><text:p text:style-name="P60"/><text:p text:style-name="P61">(solo nel caso di richiesta di copia conforme)</text:p></draw:text-box><svg:title/><svg:desc/></draw:frame></text:span></text:p>
      <text:p text:style-name="P62"/>
      <text:p text:style-name="P63"/>
      <text:p text:style-name="P64"/>
      <text:p text:style-name="P65"><text:span text:style-name="T66"><draw:frame draw:z-index="251656192" draw:id="id1" draw:style-name="a3" draw:name="Text Box 10" text:anchor-type="paragraph" svg:x="-0.04792in" svg:y="0.00972in" svg:width="2.01806in" svg:height="0.95556in" style:rel-width="scale" style:rel-height="scale"><draw:text-box><text:p text:style-name="P67"/><text:p text:style-name="P68">Prot. N.____________</text:p><text:p text:style-name="P69"/><text:p text:style-name="P70">Del ____/____/______</text:p></draw:text-box><svg:title/><svg:desc/></draw:frame></text:span></text:p>
      <text:p text:style-name="P71"><text:span text:style-name="T72"><draw:frame draw:z-index="251657216" draw:id="id2" draw:style-name="a4" draw:name="Text Box 11" text:anchor-type="paragraph" svg:x="4.67361in" svg:y="0.00069in" svg:width="2.01806in" svg:height="0.75in" style:rel-width="scale" style:rel-height="scale"><draw:text-box><text:p text:style-name="P73">Registro accesso agli atti:</text:p><text:p text:style-name="P74">n. ________/_________</text:p></draw:text-box><svg:title/><svg:desc/></draw:frame></text:span></text:p>
      <text:p text:style-name="P75"/>
      <text:p text:style-name="P76"/>
      <text:p text:style-name="P77"/>
      <text:p text:style-name="P78"/>
      <text:p text:style-name="P79">Al<text:s/>SUAP</text:p>
      <text:p text:style-name="P80">del<text:s/>Comune di Olbia</text:p>
      <text:p text:style-name="P81"/>
      <text:p text:style-name="P82">RICHIESTA DI ACCESSO AGLI ATTI AMMINISTRATIVI</text:p>
      <text:p text:style-name="P83">(Legge n°241/90 e s.m.i – D.P.R. n°184/2006)</text:p>
      <text:p text:style-name="P84"/>
      <text:p text:style-name="P85">Il sottoscritto/a<text:s/></text:p>
      <text:p text:style-name="P86">(Cognome) ____________________________________ (Nome) _________________________________</text:p>
      <text:p text:style-name="P87">C.F.________________________________ nato/a in __________________________ (Prov. ______)<text:s/></text:p>
      <text:p text:style-name="P88">il ______/________/_______ residente a ____________________________________ (Prov. ______)<text:s/></text:p>
      <text:p text:style-name="P89">Via/Piazza _________________________________________________________ n°______________</text:p>
      <text:p text:style-name="P90">Tel/Cell _______________________________ Fax _________________________________________</text:p>
      <text:p text:style-name="P91">e-mail _______________________________@__________________________</text:p>
      <text:p text:style-name="P92">e-mail <text:s/>PEC_______________________________@__________________________</text:p>
      <text:p text:style-name="P93"><text:span text:style-name="T94">oppure,<text:s/></text:span><text:span text:style-name="T95">in qualità di<text:s/></text:span><text:span text:style-name="T96">Legale Rappresentante/Amministratore</text:span><text:span text:style-name="T97"><text:s/></text:span><text:span text:style-name="T98">ovvero di<text:s/></text:span><text:span text:style-name="T99">Delegato</text:span><text:span text:style-name="T100"><text:s/></text:span><text:span text:style-name="T101">a presentare la presente istanza<text:s/></text:span><text:span text:style-name="T102">(</text:span><text:span text:style-name="T103">In caso di delega a presentare l’istanza di accesso,<text:s/></text:span><text:span text:style-name="T104">allegare delega completa del documento d’identità del soggetto avente la rappresentanza legale del delegante)<text:s/></text:span><text:span text:style-name="T105">della seguente<text:s/></text:span><text:span text:style-name="T106">società</text:span><text:span text:style-name="T107">:</text:span></text:p>
      <text:p text:style-name="P108">Denominazione: _______________________________________C.F./P.Iva__________________________</text:p>
      <text:p text:style-name="P109"><text:span text:style-name="T110">oppure</text:span><text:span text:style-name="T111">,<text:s/></text:span><text:span text:style-name="T112">in qualità di<text:s/></text:span><text:span text:style-name="T113">Delegato</text:span><text:span text:style-name="T114"><text:s/>a presentare la presente istanza<text:s/></text:span><text:span text:style-name="T115">(allegare delega completa del d</text:span><text:span text:style-name="T116">ocumento d’identità del delegante</text:span><text:span text:style-name="T117">)</text:span><text:span text:style-name="T118"><text:s/></text:span><text:span text:style-name="T119">del</text:span><text:span text:style-name="T120">la</text:span><text:span text:style-name="T121"><text:s/>seguente<text:s/></text:span><text:span text:style-name="T122">persona fisica</text:span><text:span text:style-name="T123">:</text:span></text:p>
      <text:p text:style-name="P124">(Cognome) ____________________________________ (Nome) __________________________________</text:p>
      <text:p text:style-name="P125"/>
      <text:p text:style-name="P126"><text:span text:style-name="T127">Avente titolo a formulare la presente richiesta in qualità di</text:span><text:span text:style-name="T128"><text:s/></text:span><text:span text:style-name="T129">(proprietario, confinante, acquirente, agente immobiliare</text:span><text:span text:style-name="T130">, titolare attività, affittuario</text:span><text:span text:style-name="T131"><text:s/>ecc.)</text:span><text:span text:style-name="T132">:<text:s/>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soft-page-break/>
      <text:p text:style-name="P142">CHIEDE</text:p>
      <text:p text:style-name="P143">ai sensi dell’art. 22 e seguenti della Legge n°241/ 90 e s.m.i. di esercitare il diritto di accesso ai documenti amministrativi come appresso indicati:<text:s/></text:p>
      <text:list text:style-name="LFO9" text:continue-numbering="true">
        <text:list-item>
          <text:p text:style-name="P144">di avere copia in carta libera;<text:s/></text:p>
        </text:list-item>
        <text:list-item>
          <text:p text:style-name="P145">di avere copia conforme all’originale (in tal caso la domanda dovrà essere presentata in bollo<text:s/>da euro<text:s/>16,00<text:s/>e le copie saranno rilasciate in competente bollo ai sensi<text:s/>di legge);<text:s/></text:p>
        </text:list-item>
        <text:list-item>
          <text:p text:style-name="P146"><text:span text:style-name="T147">di prendere visione<text:s/></text:span><text:span text:style-name="T148">del/i<text:s/></text:span><text:span text:style-name="T149">seguente</text:span><text:span text:style-name="T150">/i</text:span><text:span text:style-name="T151"><text:s/>documento</text:span><text:span text:style-name="T152">/i</text:span><text:span text:style-name="T153"><text:s/>amministrativo</text:span><text:span text:style-name="T154">/i</text:span><text:span text:style-name="T155"><text:s/></text:span><text:span text:style-name="T156">(N.B.: indicare gl</text:span><text:span text:style-name="T157">i estremi dell’atto ovvero gli <text:s/></text:span><text:span text:style-name="T158">elementi che ne consentano l’individuazione):<text:s/></text:span></text:p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>MOTIVAZIONE DELLA RICHIESTA</text:p>
      <text:p text:style-name="P194">La presente richiesta di accesso trova motivo dall’intento di<text:s/>tutelare il seguente interesse<text:s/>(specificare e, ove necessario<text:s/>comprovare,<text:s/>l’interesse diretto, concreto e attuale corrispondente a una situazione <text:s/>giuridicamente tutelata e collegata al documento al quale è<text:s/>richiesto l’accesso<text:s/>come ad esempio: stipula atto notarile,<text:s/>Finanziamento / Mutuo,<text:s/>Presunta lesione di interessi, proprietario di immobile confinante,<text:s/>nei limiti di quanto rilevante<text:s/>per la tutela della proprietà, verifica dello stato di fatto per presentazione progetto edilizio, Controversia,<text:s/>Documentazione personale per smarrimento degli originali<text:s/>ecc..):<text:s/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<text:span text:style-name="T221">DICHIARA</text:span><text:span text:style-name="T222"><text:s/></text:span><text:span text:style-name="T223">di essere</text:span><text:span text:style-name="T224"><text:s/></text:span><text:span text:style-name="T225">consapevole che ai sensi dell’art. 76 del D.P.R. n°445/2000 chiunque rilasci dichiarazioni mendaci, formi atti falsi o ne faccia uso nei casi previsti <text:s/>dalla stessa normativa, è punito ai sensi del codice penale e delle leggi speciali in materia e che i benefici eventualmente conseguiti in seguito al provvedimento emanato sulla base di dichiarazioni non veritiere, decadono</text:span><text:span text:style-name="T226">;<text:s/></text:span><text:span text:style-name="T227">di essere informato ai sensi dell’art. 3 del D.P.R. n°184/2006 <text:s/>(Regolamento recante disciplina in materia di accesso ai documenti amministrativi) che qualora l’Ufficio</text:span><text:span text:style-name="T228"><text:s/></text:span><text:span text:style-name="T229">riscontri che esistono dei soggetti controinteressati relativamente agli atti amministrativi richiesti, esso è tenuto a fornire ad essi comunicazione scritta e copia della presente istanza. I controinteressati avranno dieci giorni di tempo a disposizione per presentare motivata opposizione all’accesso agli atti richiesto;<text:s/></text:span><text:span text:style-name="T230">che il termine per la conclusione del procedimento di accesso agli atti è di 30 giorni decorrenti dalla protocollazione della presente istanza salvo eventuali sospensioni del termine;<text:s/></text:span><text:span text:style-name="T231">di essere informato ai sensi dell’art. 13 del D.Lgs. n°196/2003 <text:s/>(Codice in materia di protezione dei dati personali) che il conferimento dei dati personali sopra richiesti è obbligatorio ai fini dell’avvio del procedimento in oggetto e i dati personali raccolti</text:span><text:span text:style-name="T232"><text:s/>saranno trattati dall’Ente con modalità manuali e informatiche nell’ambito del procedimento stesso nonché per tutte le finalità di pubblico interesse perseguite; che i dati verranno a conoscenza dei dipendenti dell’Ente incaricati del trattamento dei dati e potranno essere comunicati ad altri Enti Pubblici per finalità connesse al presente trattamento; di essere a conoscenza dei diritti di cui all’art. 7 del citato codice;<text:s/></text:span></text:p>
      <text:p text:style-name="P233"/>
      <text:p text:style-name="P234">DELEGA<text:s/></text:p>
      <text:p text:style-name="P235"><text:span text:style-name="T236">al ritiro e/o alla visione</text:span><text:span text:style-name="T237"><text:s/>degli atti amministrativi il Geom./Ing./ Dr./Signor:<text:s/></text:span></text:p>
      <text:p text:style-name="P238">Cognome ___________________________________ Nome _________________________________<text:s/></text:p>
      <text:p text:style-name="P239">C.F._____________________________ nato a ____________________________ (Prov. ________)<text:s/></text:p>
      <text:p text:style-name="P240"><text:s/>il ________/________/______ Residente a _______________________________ (Prov. ________)<text:s/></text:p>
      <text:p text:style-name="P241">Via _____________________________ n°_______ recapito Tel/Cell __________________________</text:p>
      <text:p text:style-name="P242">Fax ________________________ e-mail ___________________________@___________________</text:p>
      <text:p text:style-name="P243">e-mail PEC _________________________________@_______________________<text:s/></text:p>
      <text:p text:style-name="P244">Data _______/_______/__________<text:s/></text:p>
      <text:p text:style-name="P245">Firma del Richiedente</text:p>
      <text:p text:style-name="P246"><text:span text:style-name="T247"><draw:custom-shape svg:width="0.86458in" svg:height="0.26042in" draw:z-index="251659264" draw:id="id3" draw:style-name="a5" draw:transform="translate(-0.43229in -0.13021in) rotate(-2.569) translate(6.55104in 0.20451in)" draw:name="AutoShape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8">(leggibile e per esteso)</text:span></text:p>
      <text:p text:style-name="P249"/>
      <text:p text:style-name="P250">___________________________________</text:p>
      <text:p text:style-name="P251"/>
      <text:p text:style-name="P252"/>
      <text:p text:style-name="P253">Allegare copia fotostatica non autenticata di un documento di riconoscimento in corso di validità del sottoscrittore.<text:s/></text:p>
      <text:p text:style-name="P254"><text:span text:style-name="T255">Si allega</text:span><text:span text:style-name="T256"><text:s/></text:span><text:span text:style-name="T257">(ad es. doc. d’identità, delega, atto di proprietà ecc.)</text:span><text:span text:style-name="T258">:</text:span></text:p>
      <text:list text:style-name="LFO13" text:continue-numbering="true">
        <text:list-item>
          <text:p text:style-name="P259">________________________________</text:p>
        </text:list-item>
        <text:list-item>
          <text:p text:style-name="P260">________________________________</text:p>
        </text:list-item>
      </text:list>
      <text:p text:style-name="P261">_______________________________________________________________________________________</text:p>
      <text:p text:style-name="P262"/>
      <text:soft-page-break/>
      <text:p text:style-name="P263">PARTE RISERVATA ALL’UFFICIO</text:p>
      <text:p text:style-name="P264"><text:span text:style-name="T265">VISTA</text:span><text:span text:style-name="T266"><text:s/>la richiesta di cui al presente accesso agli atti;</text:span></text:p>
      <text:p text:style-name="P267"><text:span text:style-name="T268">DATO ATTO</text:span><text:span text:style-name="T269"><text:s/>che i documenti per i quali si richiede l’accesso non rientrano tra quelli oggetto di esclusione ai sensi dell’art. 24 L. 241/1990 nonché ai sensi dell’art. 12 del vigente regolamento comunale per l’accesso ai documenti amministrativi, né appartengono alla categoria degli atti<text:s/></text:span><text:span text:style-name="T270">riservati per espressa indicazione di legge o per effetto di una temporanea e motivata dichiarazione del sindaco che ne vieti l’esibizione</text:span><text:span text:style-name="T271">; che dall’istruttoria non è emersa alcuna esigenza di riservatezza dei terzi da salvaguardare che, ai sensi del succitato art. 24, potrebbe giustificare, in presenza delle condizioni e dei presupposti necessari, il rifiuto di accesso;</text:span></text:p>
      <text:p text:style-name="P272">SI<text:s/>AUTORIZZA</text:p>
      <text:p text:style-name="P273"/>
      <text:p text:style-name="P274">Il presente accesso agli atti con le modalità richieste.</text:p>
      <text:p text:style-name="P275">Firma</text:p>
      <text:p text:style-name="P276"/>
      <text:p text:style-name="P277">_______________________</text:p>
      <text:p text:style-name="P278"/>
      <text:p text:style-name="P279"/>
      <text:p text:style-name="P280"/>
      <text:p text:style-name="P281">DA COMPILARE PER RICEVUTA<text:s/>DEGLI ATTI RICHIESTI<text:s/>A CURA DEL SOGGETTO ISTANTE</text:p>
      <text:p text:style-name="P282">Il sottoscritto<text:s/>_________________________________________<text:s/>dichiara di:<text:s/></text:p>
      <text:list text:style-name="LFO14" text:continue-numbering="true">
        <text:list-item>
          <text:p text:style-name="P283">Aver preso visione<text:s/></text:p>
        </text:list-item>
        <text:list-item>
          <text:p text:style-name="P284">Aver ottenuto n°_________ copie in carta<text:s/>semplice<text:s/></text:p>
        </text:list-item>
        <text:list-item>
          <text:p text:style-name="P285">Aver ottenuto n°_________ copie conformi</text:p>
        </text:list-item>
        <text:list-item>
          <text:p text:style-name="P286">Aver ottenuto n°_________ CD contenente i documenti richiesti<text:s/>(In ordine a tali documenti,<text:s/>il SUAP<text:s/>attesta che gli stessi corrispondono a quelli depositati sul server di Sardegnasuap; che, al momento della presentazione, era apposta loro una firma digitale ovvero altra firma elettronica qualificata basata su un certificato elettronico non revocato, scaduto o sospeso, tale da rendere garantita l’identificabilità dell’autore l’integrità e l’immodificabilità del documento ex art. 21 del d.lgs. 82/2005)</text:p>
        </text:list-item>
      </text:list>
      <text:p text:style-name="P287">________________________________________________________________________________</text:p>
      <text:p text:style-name="P288">Data _______/_______/__________ <text:s text:c="56"/></text:p>
      <text:p text:style-name="P289">Firma</text:p>
      <text:p text:style-name="P290">______________________________<text:s/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Calibri" style:font-name-asian="Calibri" style:font-name-complex="Calibri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2.3944in"/>
    </style:style>
    <style:style style:name="TableColumn4" style:family="table-column">
      <style:table-column-properties style:column-width="2.3944in"/>
    </style:style>
    <style:style style:name="TableColumn5" style:family="table-column">
      <style:table-column-properties style:column-width="2.3944in"/>
    </style:style>
    <style:style style:name="Table2" style:family="table">
      <style:table-properties style:width="7.18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  <style:text-properties style:font-name="Times New Roman" fo:color="#000099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Times New Roman" fo:color="#000099" fo:font-size="10pt" style:font-size-asian="10pt" style:font-size-complex="10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Times New Roman" fo:color="#000099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fo:font-size="7pt" style:font-size-asian="7pt" style:font-size-complex="7pt" style:language-asian="it" style:country-asian="IT"/>
    </style:style>
    <style:style style:name="TableColumn21" style:family="table-column">
      <style:table-column-properties style:column-width="0.1541in"/>
    </style:style>
    <style:style style:name="TableColumn22" style:family="table-column">
      <style:table-column-properties style:column-width="7.8291in"/>
    </style:style>
    <style:style style:name="TableColumn23" style:family="table-column">
      <style:table-column-properties style:column-width="0.1541in"/>
    </style:style>
    <style:style style:name="Table20" style:family="table">
      <style:table-properties style:width="7.6791in" fo:margin-left="0in" table:align="center"/>
    </style:style>
    <style:style style:name="TableRow24" style:family="table-row">
      <style:table-row-properties style:min-row-height="0.7909in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28" style:family="table-column">
      <style:table-column-properties style:column-width="1.4784in"/>
    </style:style>
    <style:style style:name="TableColumn29" style:family="table-column">
      <style:table-column-properties style:column-width="5.3145in"/>
    </style:style>
    <style:style style:name="TableColumn30" style:family="table-column">
      <style:table-column-properties style:column-width="0.8861in"/>
    </style:style>
    <style:style style:name="Table27" style:family="table">
      <style:table-properties style:width="7.6791in" fo:margin-left="0in" table:align="center"/>
    </style:style>
    <style:style style:name="TableRow31" style:family="table-row">
      <style:table-row-properties style:min-row-height="0.7909in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Pièdipagina" style:family="paragraph">
      <style:text-properties style:font-name="Times New Roman" fo:color="#000000" fo:font-size="8pt" style:font-size-asian="8pt" style:font-size-complex="8pt"/>
    </style:style>
    <style:style style:name="P34" style:parent-style-name="Pièdipagina" style:family="paragraph">
      <style:text-properties style:font-name="Times New Roman" fo:color="#000000" fo:font-size="8pt" style:font-size-asian="8pt" style:font-size-complex="8pt"/>
    </style:style>
    <style:style style:name="T35" style:parent-style-name="Car.predefinitoparagrafo" style:family="text">
      <style:text-properties style:font-name="Times New Roman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  <style:text-properties style:font-name="Times New Roman" fo:color="#000000" fo:font-size="8pt" style:font-size-asian="8pt" style:font-size-complex="8pt"/>
    </style:style>
    <style:style style:name="P38" style:parent-style-name="Normale" style:family="paragraph">
      <style:paragraph-properties fo:text-align="center" fo:margin-bottom="0in"/>
      <style:text-properties style:font-name="Times New Roman" fo:color="#000000" fo:font-size="8pt" style:font-size-asian="8pt" style:font-size-complex="8pt"/>
    </style:style>
    <style:style style:name="P39" style:parent-style-name="Normale" style:family="paragraph">
      <style:paragraph-properties fo:text-align="center" fo:margin-bottom="0in"/>
      <style:text-properties style:font-name="Times New Roman" fo:color="#000000" fo:font-size="8pt" style:font-size-asian="8pt" style:font-size-complex="8pt"/>
    </style:style>
    <style:style style:name="P40" style:parent-style-name="Normale" style:family="paragraph">
      <style:paragraph-properties fo:text-align="center" fo:margin-bottom="0in"/>
    </style:style>
    <style:style style:name="T41" style:parent-style-name="Collegamentoipertestuale" style:family="text">
      <style:text-properties style:font-name="Times New Roman" fo:font-size="8pt" style:font-size-asian="8pt" style:font-size-complex="8pt"/>
    </style:style>
    <style:style style:name="T42" style:parent-style-name="Collegamentoipertestuale" style:family="text">
      <style:text-properties style:font-name="Times New Roman" fo:font-size="8pt" style:font-size-asian="8pt" style:font-size-complex="8pt"/>
    </style:style>
    <style:style style:name="T4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44" style:parent-style-name="Car.predefinitoparagraf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  <style:text-properties style:font-name="Times New Roman" fo:color="#000000" fo:font-size="1pt" style:font-size-asian="1pt" style:font-size-complex="1pt"/>
    </style:style>
    <style:style style:name="P47" style:parent-style-name="Pièdipagina" style:family="paragraph">
      <style:paragraph-properties fo:text-align="end"/>
      <style:text-properties style:font-name="Times New Roman" fo:color="#000000" fo:font-size="1pt" style:font-size-asian="1pt" style:font-size-complex="1pt"/>
    </style:style>
    <style:style style:name="P48" style:parent-style-name="Pièdipagina" style:family="paragraph">
      <style:paragraph-properties fo:text-align="end"/>
      <style:text-properties style:font-name="Times New Roman" fo:color="#000000" fo:font-size="1pt" style:font-size-asian="1pt" style:font-size-complex="1pt"/>
    </style:style>
    <style:style style:name="P49" style:parent-style-name="Pièdipagina" style:family="paragraph">
      <style:paragraph-properties fo:text-align="end"/>
      <style:text-properties style:font-name="Times New Roman" fo:color="#000000" fo:font-size="1pt" style:font-size-asian="1pt" style:font-size-complex="1pt"/>
    </style:style>
    <style:style style:name="P50" style:parent-style-name="Pièdipagina" style:family="paragraph">
      <style:paragraph-properties fo:text-align="end"/>
      <style:text-properties style:font-name="Times New Roman" fo:color="#000000" fo:font-size="1pt" style:font-size-asian="1pt" style:font-size-complex="1pt"/>
    </style:style>
    <style:style style:name="P51" style:parent-style-name="Pièdipagina" style:family="paragraph">
      <style:paragraph-properties fo:text-align="end"/>
    </style:style>
    <style:style style:name="T52" style:parent-style-name="Car.predefinitoparagrafo" style:family="text">
      <style:text-properties style:font-name="Times New Roman" fo:color="#000000" fo:font-size="6pt" style:font-size-asian="6pt" style:font-size-complex="6pt"/>
    </style:style>
    <style:style style:name="T53" style:parent-style-name="Car.predefinitoparagrafo" style:family="text">
      <style:text-properties style:font-name="Times New Roman" fo:color="#000000" fo:font-size="6pt" style:font-size-asian="6pt" style:font-size-complex="6pt"/>
    </style:style>
    <style:style style:name="T54" style:parent-style-name="Car.predefinitoparagrafo" style:family="text">
      <style:text-properties style:font-name="Times New Roman" fo:color="#000000" fo:font-size="6pt" style:font-size-asian="6pt" style:font-size-complex="6pt"/>
    </style:style>
    <style:style style:name="T55" style:parent-style-name="Car.predefinitoparagrafo" style:family="text">
      <style:text-properties style:font-name="Times New Roman" fo:color="#000000" fo:font-size="6pt" style:font-size-asian="6pt" style:font-size-complex="6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92708in" svg:height="0.70833in" style:rel-width="scale" style:rel-height="scale"><draw:image xlink:href="media/image1.png" xlink:type="simple" xlink:show="embed" xlink:actuate="onLoad"/><svg:title/><svg:desc>Nuova immagine</svg:desc></draw:frame></text:span></text:p>
            </table:table-cell>
            <table:table-cell table:style-name="TableCell11">
              <text:p text:style-name="P12">SUAP</text:p>
              <text:p text:style-name="P13">Sportello Unico per le Attività Produttive</text:p>
              <text:p text:style-name="P14"><text:span text:style-name="T15">Comune di Olbia</text:span></text:p>
            </table:table-cell>
            <table:table-cell table:style-name="TableCell16">
              <text:p text:style-name="P17"/>
              <text:p text:style-name="P18"><text:span text:style-name="T19"><draw:frame draw:style-name="a1" draw:name="Immagine 2" text:anchor-type="as-char" svg:x="0in" svg:y="0in" svg:width="0.73958in" svg:height="0.78125in" style:rel-width="scale" style:rel-height="scale"><draw:image xlink:href="media/image2.png" xlink:type="simple" xlink:show="embed" xlink:actuate="onLoad"/><svg:title/><svg:desc>lOGO COMUNE DI OLBIA</svg:desc></draw:frame></text:span></text:p>
            </table:table-cell>
          </table:table-row>
        </table:table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Normale"/>
            </table:table-cell>
            <table:table-cell table:style-name="TableCell26">
              <table:table table:style-name="Table27">
                <table:table-columns>
                  <table:table-column table:style-name="TableColumn28"/>
                  <table:table-column table:style-name="TableColumn29"/>
                  <table:table-column table:style-name="TableColumn30"/>
                </table:table-columns>
                <table:table-row table:style-name="TableRow31">
                  <table:table-cell table:style-name="TableCell32">
                    <text:p text:style-name="P33"/>
                    <text:p text:style-name="P34"/>
                    <text:p text:style-name="Pièdipagina"><text:span text:style-name="T35">Mod. 160 - <text:s/>Ed. 1 del 23.06.2014</text:span></text:p>
                  </table:table-cell>
                  <table:table-cell table:style-name="TableCell36">
                    <text:p text:style-name="P37"/>
                    <text:p text:style-name="P38"/>
                    <text:p text:style-name="P39">Via<text:s/>Garibaldi, 49<text:s/><text:s/>2° piano - 07026 Olbia <text:s/>Tel. 0789 52293-7 Fax 0789 52337</text:p>
                    <text:p text:style-name="P40"><text:a xlink:href="mailto:sportellounico@comune.olbia.ss.it" office:target-frame-name="_top" xlink:show="replace"><text:span text:style-name="T41">sportellounic</text:span><text:span text:style-name="T42">o@comune.olbia.ss.it</text:span></text:a><text:span text:style-name="T43"><text:s/>– e-mail pec:<text:s/></text:span><text:span text:style-name="T44">suap.olbia@actaliscertymail.it</text:span></text:p>
                  </table:table-cell>
                  <table:table-cell table:style-name="TableCell45">
                    <text:p text:style-name="P46"/>
                    <text:p text:style-name="P47"/>
                    <text:p text:style-name="P48"/>
                    <text:p text:style-name="P49"/>
                    <text:p text:style-name="P50"/>
                    <text:p text:style-name="P51"><text:span text:style-name="T52">Pag.<text:s/></text:span><text:span text:style-name="T53"><text:page-number text:fixed="false">4</text:page-number></text:span><text:span text:style-name="T54"><text:s/>di<text:s/></text:span><text:span text:style-name="T55"><text:page-count>4</text:page-count></text:span></text:p>
                  </table:table-cell>
                </table:table-row>
              </table:table>
              <text:p text:style-name="Normale"/>
            </table:table-cell>
            <table:table-cell table:style-name="TableCell56">
              <text:p text:style-name="Normale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zia</meta:initial-creator>
    <dc:creator>Loris Piras</dc:creator>
    <meta:creation-date>2018-04-12T09:53:00Z</meta:creation-date>
    <dc:date>2018-04-12T09:53:00Z</dc:date>
    <meta:print-date>2018-04-12T09:4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6" meta:character-count="7402" meta:row-count="52" meta:non-whitespace-character-count="6310"/>
  </office:meta>
</office:document-meta>
</file>