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essunaspaziatura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4" style:parent-style-name="Nessunaspaziatura" style:family="paragraph">
      <style:paragraph-properties fo:text-align="center"/>
      <style:text-properties style:font-weight-complex="bold" style:font-style-complex="italic" fo:font-size="12pt" style:font-size-asian="12pt" style:font-size-complex="12pt"/>
    </style:style>
    <style:style style:name="P5" style:parent-style-name="Corpotesto" style:family="paragraph">
      <style:paragraph-properties fo:text-align="start"/>
      <style:text-properties fo:font-style="normal" style:font-style-asian="normal" fo:font-size="12pt" style:font-size-asian="12pt" style:font-size-complex="12pt"/>
    </style:style>
    <style:style style:name="P6" style:parent-style-name="Corpotesto" style:family="paragraph">
      <style:paragraph-properties fo:text-align="start"/>
      <style:text-properties fo:font-size="10pt" style:font-size-asian="10pt"/>
    </style:style>
    <style:style style:name="P7" style:parent-style-name="Nessunaspaziatura" style:family="paragraph">
      <style:paragraph-properties fo:border="0.0069in solid #000000" fo:padding="0in" style:shadow="none" fo:text-align="center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line-height="100%" fo:margin-left="0.983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line-height="100%"/>
      <style:text-properties style:font-name="Times New Roman"/>
    </style:style>
    <style:style style:name="P10" style:parent-style-name="Normale" style:family="paragraph">
      <style:paragraph-properties fo:line-height="100%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 fo:font-size="10pt" style:font-size-asian="10pt" style:font-size-complex="10pt"/>
    </style:style>
    <style:style style:name="T13" style:parent-style-name="Car.predefinitoparagrafo" style:family="text">
      <style:text-properties style:font-name="Times New Roman"/>
    </style:style>
    <style:style style:name="P14" style:parent-style-name="Normale" style:family="paragraph">
      <style:paragraph-properties fo:line-height="100%"/>
    </style:style>
    <style:style style:name="T15" style:parent-style-name="Car.predefinitoparagrafo" style:family="text">
      <style:text-properties style:font-name="Times New Roman" style:language-asian="it" style:country-asian="IT"/>
    </style:style>
    <style:style style:name="T16" style:parent-style-name="Car.predefinitoparagrafo" style:family="text">
      <style:text-properties style:font-name="Times New Roman" style:language-asian="it" style:country-asian="IT"/>
    </style:style>
    <style:style style:name="T17" style:parent-style-name="Car.predefinitoparagrafo" style:family="text">
      <style:text-properties style:font-name="Times New Roman" style:language-asian="it" style:country-asian="IT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/>
    </style:style>
    <style:style style:name="P22" style:parent-style-name="Normale" style:family="paragraph">
      <style:paragraph-properties fo:line-height="100%"/>
      <style:text-properties style:font-name="Times New Roman"/>
    </style:style>
    <style:style style:name="P23" style:parent-style-name="Normale" style:family="paragraph">
      <style:paragraph-properties fo:line-height="100%"/>
      <style:text-properties style:font-name="Times New Roman"/>
    </style:style>
    <style:style style:name="P24" style:parent-style-name="Normale" style:family="paragraph">
      <style:paragraph-properties fo:line-height="100%"/>
      <style:text-properties style:font-name="Times New Roman"/>
    </style:style>
    <style:style style:name="P25" style:parent-style-name="Normale" style:family="paragraph">
      <style:paragraph-properties fo:line-height="100%"/>
    </style:style>
    <style:style style:name="T26" style:parent-style-name="Car.predefinitoparagrafo" style:family="text">
      <style:text-properties style:font-name="Times New Roman" style:language-asian="it" style:country-asian="IT"/>
    </style:style>
    <style:style style:name="T27" style:parent-style-name="Car.predefinitoparagrafo" style:family="text">
      <style:text-properties style:font-name="Times New Roman" style:language-asian="it" style:country-asian="IT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/>
    </style:style>
    <style:style style:name="T30" style:parent-style-name="Car.predefinitoparagrafo" style:family="text">
      <style:text-properties style:font-name="Times New Roman"/>
    </style:style>
    <style:style style:name="P31" style:parent-style-name="Normale" style:family="paragraph">
      <style:paragraph-properties fo:line-height="100%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 fo:font-size="10pt" style:font-size-asian="10pt" style:font-size-complex="10pt"/>
    </style:style>
    <style:style style:name="T35" style:parent-style-name="Car.predefinitoparagrafo" style:family="text">
      <style:text-properties style:font-name="Times New Roman"/>
    </style:style>
    <style:style style:name="P36" style:parent-style-name="Normale" style:family="paragraph">
      <style:paragraph-properties fo:line-height="100%"/>
    </style:style>
    <style:style style:name="T37" style:parent-style-name="Car.predefinitoparagrafo" style:family="text">
      <style:text-properties style:font-name="Times New Roman" style:language-asian="it" style:country-asian="IT"/>
    </style:style>
    <style:style style:name="T38" style:parent-style-name="Car.predefinitoparagrafo" style:family="text">
      <style:text-properties style:font-name="Times New Roman" style:language-asian="it" style:country-asian="IT"/>
    </style:style>
    <style:style style:name="T39" style:parent-style-name="Car.predefinitoparagrafo" style:family="text">
      <style:text-properties style:font-name="Times New Roman"/>
    </style:style>
    <style:style style:name="P40" style:parent-style-name="Normale" style:family="paragraph">
      <style:paragraph-properties fo:line-height="100%"/>
    </style:style>
    <style:style style:name="T41" style:parent-style-name="Car.predefinitoparagrafo" style:family="text">
      <style:text-properties style:font-name="Times New Roman" style:language-asian="it" style:country-asian="IT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P45" style:parent-style-name="Normale" style:family="paragraph">
      <style:paragraph-properties fo:line-height="100%"/>
    </style:style>
    <style:style style:name="T46" style:parent-style-name="Car.predefinitoparagrafo" style:family="text">
      <style:text-properties style:font-name="Times New Roman" style:language-asian="it" style:country-asian="IT"/>
    </style:style>
    <style:style style:name="T47" style:parent-style-name="Car.predefinitoparagrafo" style:family="text">
      <style:text-properties style:font-name="Times New Roman"/>
    </style:style>
    <style:style style:name="P48" style:parent-style-name="Normale" style:family="paragraph">
      <style:paragraph-properties fo:line-height="100%"/>
    </style:style>
    <style:style style:name="T49" style:parent-style-name="Car.predefinitoparagrafo" style:family="text">
      <style:text-properties style:font-name="Times New Roman" style:language-asian="it" style:country-asian="IT"/>
    </style:style>
    <style:style style:name="T50" style:parent-style-name="Car.predefinitoparagrafo" style:family="text">
      <style:text-properties style:font-name="Times New Roman"/>
    </style:style>
    <style:style style:name="P51" style:parent-style-name="Normale" style:family="paragraph">
      <style:paragraph-properties fo:line-height="100%"/>
      <style:text-properties style:font-name="Times New Roman"/>
    </style:style>
    <style:style style:name="P52" style:parent-style-name="Normale" style:family="paragraph">
      <style:paragraph-properties fo:line-height="100%"/>
    </style:style>
    <style:style style:name="T53" style:parent-style-name="Car.predefinitoparagrafo" style:family="text">
      <style:text-properties style:font-name="Times New Roman" style:language-asian="it" style:country-asian="IT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P56" style:parent-style-name="Normale" style:family="paragraph">
      <style:paragraph-properties fo:line-height="100%"/>
    </style:style>
    <style:style style:name="T57" style:parent-style-name="Car.predefinitoparagrafo" style:family="text">
      <style:text-properties style:font-name="Times New Roman" style:language-asian="it" style:country-asian="IT"/>
    </style:style>
    <style:style style:name="T58" style:parent-style-name="Car.predefinitoparagrafo" style:family="text">
      <style:text-properties style:font-name="Times New Roman"/>
    </style:style>
    <style:style style:name="P59" style:parent-style-name="Normale" style:family="paragraph">
      <style:paragraph-properties fo:line-height="100%"/>
    </style:style>
    <style:style style:name="T60" style:parent-style-name="Car.predefinitoparagrafo" style:family="text">
      <style:text-properties style:font-name="Times New Roman" style:language-asian="it" style:country-asian="IT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/>
    </style:style>
    <style:style style:name="P63" style:parent-style-name="Normale" style:family="paragraph">
      <style:paragraph-properties fo:line-height="100%"/>
    </style:style>
    <style:style style:name="T64" style:parent-style-name="Car.predefinitoparagrafo" style:family="text">
      <style:text-properties style:font-name="Times New Roman" style:language-asian="it" style:country-asian="IT"/>
    </style:style>
    <style:style style:name="T65" style:parent-style-name="Car.predefinitoparagrafo" style:family="text">
      <style:text-properties style:font-name="Times New Roman" style:language-asian="it" style:country-asian="IT"/>
    </style:style>
    <style:style style:name="T66" style:parent-style-name="Car.predefinitoparagrafo" style:family="text">
      <style:text-properties style:font-name="Times New Roman"/>
    </style:style>
    <style:style style:name="P67" style:parent-style-name="Normale" style:family="paragraph">
      <style:paragraph-properties fo:line-height="100%"/>
      <style:text-properties style:font-name="Times New Roman"/>
    </style:style>
    <style:style style:name="P68" style:parent-style-name="Normale" style:family="paragraph">
      <style:paragraph-properties fo:line-height="100%"/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 style:language-asian="it" style:country-asian="IT"/>
    </style:style>
    <style:style style:name="T71" style:parent-style-name="Car.predefinitoparagrafo" style:family="text">
      <style:text-properties style:font-name="Times New Roman"/>
    </style:style>
    <style:style style:name="P72" style:parent-style-name="Normale" style:family="paragraph">
      <style:paragraph-properties fo:line-height="100%"/>
    </style:style>
    <style:style style:name="T73" style:parent-style-name="Car.predefinitoparagrafo" style:family="text">
      <style:text-properties style:font-name="Times New Roman" style:language-asian="it" style:country-asian="IT"/>
    </style:style>
    <style:style style:name="T74" style:parent-style-name="Car.predefinitoparagrafo" style:family="text">
      <style:text-properties style:font-name="Times New Roman"/>
    </style:style>
    <style:style style:name="P75" style:parent-style-name="Normale" style:family="paragraph">
      <style:paragraph-properties fo:line-height="100%"/>
    </style:style>
    <style:style style:name="T76" style:parent-style-name="Car.predefinitoparagrafo" style:family="text">
      <style:text-properties style:font-name="Times New Roman" style:language-asian="it" style:country-asian="IT"/>
    </style:style>
    <style:style style:name="T77" style:parent-style-name="Car.predefinitoparagrafo" style:family="text">
      <style:text-properties style:font-name="Times New Roman"/>
    </style:style>
    <style:style style:name="P78" style:parent-style-name="Normale" style:family="paragraph">
      <style:paragraph-properties fo:line-height="100%"/>
    </style:style>
    <style:style style:name="T79" style:parent-style-name="Car.predefinitoparagrafo" style:family="text">
      <style:text-properties style:font-name="Times New Roman" style:language-asian="it" style:country-asian="IT"/>
    </style:style>
    <style:style style:name="T80" style:parent-style-name="Car.predefinitoparagrafo" style:family="text">
      <style:text-properties style:font-name="Times New Roman"/>
    </style:style>
    <style:style style:name="P81" style:parent-style-name="Normale" style:family="paragraph">
      <style:paragraph-properties fo:line-height="100%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 fo:font-size="10pt" style:font-size-asian="10pt" style:font-size-complex="10pt"/>
    </style:style>
    <style:style style:name="T84" style:parent-style-name="Car.predefinitoparagrafo" style:family="text">
      <style:text-properties style:font-name="Times New Roman"/>
    </style:style>
    <style:style style:name="P85" style:parent-style-name="Normale" style:family="paragraph">
      <style:paragraph-properties fo:line-height="100%"/>
      <style:text-properties style:font-name="Times New Roman"/>
    </style:style>
    <style:style style:name="P86" style:parent-style-name="Normale" style:family="paragraph">
      <style:paragraph-properties fo:line-height="100%"/>
    </style:style>
    <style:style style:name="T87" style:parent-style-name="Car.predefinitoparagrafo" style:family="text">
      <style:text-properties style:font-name="Times New Roman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49028in" svg:height="0.49028in" style:rel-width="scale" style:rel-height="scale"><draw:image xlink:href="media/image1.wmf" xlink:type="simple" xlink:show="embed" xlink:actuate="onLoad"/><svg:title/><svg:desc/></draw:frame></text:span></text:p>
      <text:p text:style-name="P3">COMUNE DI OLBIA</text:p>
      <text:p text:style-name="P4">Comando Polizia Locale</text:p>
      <text:p text:style-name="P5"><text:tab/><text:tab/><text:tab/><text:tab/><text:tab/><text:tab/><text:tab/></text:p>
      <text:p text:style-name="P6"/>
      <text:p text:style-name="P7">RICHIESTA DI INFORMAZIONI SU OGGETTO/I <text:s/>SMARRITO/I</text:p>
      <text:p text:style-name="P8"/>
      <text:p text:style-name="P9">COGNOME_________________________________________<text:s/>NOME___________________________________</text:p>
      <text:p text:style-name="P10"><text:span text:style-name="T11">TIPO DI DOCUMENTO DI IDENTITA’ <text:s/></text:span><text:span text:style-name="T12">( BARRARE IL TIPO DI DOCUMENTO )</text:span><text:span text:style-name="T13"><text:s/></text:span></text:p>
      <text:p text:style-name="P14"><text:span text:style-name="T15"><draw:custom-shape svg:x="1.82569in" svg:y="0.0375in" svg:width="0.09931in" svg:height="0.09931in" draw:z-index="251664384" draw:id="id0" draw:style-name="a1" draw:name="Rectangle 20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16"><draw:custom-shape svg:x="3.22708in" svg:y="0.0375in" svg:width="0.09931in" svg:height="0.09931in" draw:z-index="251665408" draw:id="id1" draw:style-name="a2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7"><draw:custom-shape svg:x="-0.00764in" svg:y="0.0375in" svg:width="0.09931in" svg:height="0.09931in" draw:z-index="251662336" draw:id="id2" draw:style-name="a3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8"><text:s text:c="4"/>CARTA IDENTITA’ <text:s text:c="2"/>/<text:s/></text:span><text:span text:style-name="T19"><text:tab/>PATENTE <text:s/></text:span><text:span text:style-name="T20"><text:tab/>/</text:span><text:span text:style-name="T21"><text:tab/>PASSAPORTO <text:s text:c="3"/>N°____________________________</text:span></text:p>
      <text:p text:style-name="P22">RILASCIATO <text:s/>DA __________________________IL _________________</text:p>
      <text:p text:style-name="P23">COMUNE DI RESIDENZA_________________VIA_____________________N° <text:s/>CIVICO _______</text:p>
      <text:p text:style-name="P24">EMAIL__________________________________________RECAPITO TELEFONICO______________________</text:p>
      <text:p text:style-name="P25"><text:span text:style-name="T26"><draw:custom-shape svg:x="6.63403in" svg:y="0.02569in" svg:width="0.09931in" svg:height="0.09931in" draw:z-index="251667456" draw:id="id3" draw:style-name="a4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x="5.64931in" svg:y="0.02569in" svg:width="0.09931in" svg:height="0.09931in" draw:z-index="251666432" draw:id="id4" draw:style-name="a5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28">PRESENTATA DENUNCIA FURTO /SMARRIMENTO A DATA _______________ <text:s/>SI <text:s/></text:span><text:span text:style-name="T29"><text:tab/></text:span><text:span text:style-name="T30"><text:tab/>NO</text:span></text:p>
      <text:p text:style-name="P31"><text:span text:style-name="T32">TIPO DI OGGETTO S</text:span><text:span text:style-name="T33">MARRITO (<text:s/></text:span><text:span text:style-name="T34">BARRARE OBBLIGATORIAMENTE UNA DELLE SEGUENTI CATEGORIE</text:span><text:span text:style-name="T35">)<text:s/></text:span></text:p>
      <text:p text:style-name="P36"><text:span text:style-name="T37"><draw:custom-shape svg:x="0.09167in" svg:y="0.35486in" svg:width="0.09931in" svg:height="0.09931in" draw:z-index="251663360" draw:id="id5" draw:style-name="a6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38"><draw:custom-shape svg:x="0.09167in" svg:y="0.02153in" svg:width="0.09931in" svg:height="0.09931in" draw:z-index="251648000" draw:id="id6" draw:style-name="a7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9"><text:tab/>BORSA /ZAINO</text:span></text:p>
      <text:p text:style-name="P40"><text:span text:style-name="T41"><draw:custom-shape svg:x="0.09167in" svg:y="0.97292in" svg:width="0.09931in" svg:height="0.09931in" draw:z-index="251652096" draw:id="id7" draw:style-name="a8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2"><text:tab/>DOCUMENTO</text:span><text:span text:style-name="T43"><text:tab/></text:span><text:span text:style-name="T44"><text:tab/></text:span></text:p>
      <text:p text:style-name="P45"><text:span text:style-name="T46"><draw:custom-shape svg:x="0.09167in" svg:y="0.03125in" svg:width="0.09931in" svg:height="0.09931in" draw:z-index="251649024" draw:id="id8" draw:style-name="a9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7"><text:tab/>TARGA VEICOLO</text:span></text:p>
      <text:p text:style-name="P48"><text:span text:style-name="T49"><draw:custom-shape svg:x="0.09167in" svg:y="0.05208in" svg:width="0.09931in" svg:height="0.09931in" draw:z-index="251651072" draw:id="id9" draw:style-name="a1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0"><text:tab/>CARTA DI CREDITO/DEBITO/PREPAGATA</text:span></text:p>
      <text:p text:style-name="P51"><text:tab/>PORTAFOGLIO</text:p>
      <text:p text:style-name="P52"><text:span text:style-name="T53"><draw:custom-shape svg:x="0.09167in" svg:y="0.04861in" svg:width="0.09931in" svg:height="0.09931in" draw:z-index="251654144" draw:id="id10" draw:style-name="a1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54"><text:tab/>CHIAVI</text:span><text:span text:style-name="T55"><text:tab/></text:span></text:p>
      <text:p text:style-name="P56"><text:span text:style-name="T57"><draw:custom-shape svg:x="0.09167in" svg:y="0.03125in" svg:width="0.09931in" svg:height="0.09931in" draw:z-index="251650048" draw:id="id11" draw:style-name="a1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8"><text:tab/>OCCHIALI</text:span></text:p>
      <text:p text:style-name="P59"><text:span text:style-name="T60"><draw:custom-shape svg:x="0.09167in" svg:y="0.01181in" svg:width="0.09931in" svg:height="0.09931in" draw:z-index="251655168" draw:id="id12" draw:style-name="a13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61"><text:tab/>CELLULARE/ PC/TABLET/ PENNAUSB<text:s/></text:span><text:span text:style-name="T62"><text:tab/></text:span></text:p>
      <text:p text:style-name="P63"><text:span text:style-name="T64"><draw:custom-shape svg:x="0.09167in" svg:y="0.01944in" svg:width="0.09931in" svg:height="0.09931in" draw:z-index="251661312" draw:id="id13" draw:style-name="a14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0.09167in" svg:y="0.33889in" svg:width="0.09931in" svg:height="0.09931in" draw:z-index="251656192" draw:id="id14" draw:style-name="a1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66"><text:tab/>MACCHINA FOTOGRAFICA/VIDEOCAMERA</text:span></text:p>
      <text:p text:style-name="P67"><text:tab/>PREZIOSI/BIGIOTTERIA<text:tab/></text:p>
      <text:p text:style-name="P68"><text:span text:style-name="T69"><text:tab/></text:span><text:span text:style-name="T70"><draw:custom-shape svg:x="0.09167in" svg:y="0.03056in" svg:width="0.09931in" svg:height="0.09931in" draw:z-index="251653120" draw:id="id15" draw:style-name="a1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71">VALUTA/CONTANTE/ASSEGNI</text:span></text:p>
      <text:p text:style-name="P72"><text:span text:style-name="T73"><draw:custom-shape svg:x="0.09167in" svg:y="0.03403in" svg:width="0.09931in" svg:height="0.09931in" draw:z-index="251658240" draw:id="id16" draw:style-name="a17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74"><text:tab/>ABITI <text:s/>E ACCESSORI<text:s/></text:span></text:p>
      <text:p text:style-name="P75"><text:span text:style-name="T76"><draw:custom-shape svg:x="0.09167in" svg:y="0.04653in" svg:width="0.09931in" svg:height="0.09931in" draw:z-index="251659264" draw:id="id17" draw:style-name="a18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77"><text:tab/>OROLOGIO</text:span></text:p>
      <text:p text:style-name="P78"><text:span text:style-name="T79"><draw:custom-shape svg:x="0.09167in" svg:y="0.03194in" svg:width="0.09931in" svg:height="0.09931in" draw:z-index="251660288" draw:id="id18" draw:style-name="a19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80"><text:tab/>ALTRO<text:s/></text:span></text:p>
      <text:p text:style-name="P81"><text:span text:style-name="T82">NOTE :<text:s/></text:span><text:span text:style-name="T83">( SPECIFICARE <text:s/>DETTAGLIATAMENTE <text:s text:c="2"/>IL <text:s/>TIPO <text:s/>DI <text:s/>OGGETTO)</text:span><text:span text:style-name="T84"><text:s/></text:span></text:p>
      <text:p text:style-name="P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tab/><text:tab/><text:tab/><text:tab/><text:tab/><text:tab/><text:tab/><text:tab/></text:p>
      <text:p text:style-name="P86"><text:span text:style-name="T87">DATA _________/_______/_________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Firma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Corpotesto" style:display-name="Corpo testo" style:family="paragraph" style:parent-style-name="Normale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8pt" style:font-size-asian="18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8pt" style:font-size-asian="18pt" style:font-size-complex="10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Agostina Cardia</meta:initial-creator>
    <dc:creator>Loris Piras</dc:creator>
    <meta:creation-date>2018-08-27T11:05:00Z</meta:creation-date>
    <dc:date>2018-08-27T11:05:00Z</dc:date>
    <meta:print-date>2018-06-08T18:1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23" meta:row-count="11" meta:non-whitespace-character-count="1384"/>
  </office:meta>
</office:document-meta>
</file>