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imes" style:font-name-complex="Helvetica" fo:font-weight="bold" style:font-weight-asian="bold" style:font-weight-complex="bold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" style:font-name-complex="Helvetica"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" style:font-name-complex="Helvetica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 fo:margin-bottom="0in" fo:line-height="100%"/>
    </style:style>
    <style:style style:name="T9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1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4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5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6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Times" style:font-name-complex="Times"/>
    </style:style>
    <style:style style:name="P21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2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3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4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5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26" style:parent-style-name="Normale" style:family="paragraph">
      <style:paragraph-properties style:text-autospace="none" fo:margin-bottom="0in" fo:line-height="150%"/>
    </style:style>
    <style:style style:name="T27" style:parent-style-name="Car.predefinitoparagrafo" style:family="text">
      <style:text-properties style:font-name="Times" style:font-name-complex="Times"/>
    </style:style>
    <style:style style:name="P28" style:parent-style-name="Normale" style:family="paragraph">
      <style:paragraph-properties style:text-autospace="none" fo:text-align="center" fo:margin-bottom="0in" fo:line-height="150%"/>
      <style:text-properties style:font-name="Times" style:font-name-complex="Times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center" fo:margin-bottom="0in" fo:line-height="100%"/>
    </style:style>
    <style:style style:name="T30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34" style:parent-style-name="Normale" style:family="paragraph">
      <style:paragraph-properties style:text-autospace="none" fo:text-align="justify" fo:margin-bottom="0in" fo:line-height="100%"/>
    </style:style>
    <style:style style:name="T35" style:parent-style-name="Car.predefinitoparagrafo" style:family="text">
      <style:text-properties style:font-name="Times" style:font-name-complex="Times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Times" style:font-name-complex="Times" fo:font-weight="bold" style:font-weight-asian="bold" style:font-weight-complex="bold"/>
    </style:style>
    <style:style style:name="P37" style:parent-style-name="Normale" style:family="paragraph">
      <style:paragraph-properties style:text-autospace="none" fo:margin-bottom="0in" fo:line-height="100%"/>
      <style:text-properties style:font-name="Times" style:font-name-complex="Times" fo:font-weight="bold" style:font-weight-asian="bold" style:font-weight-complex="bold"/>
    </style:style>
    <style:style style:name="P38" style:parent-style-name="Normale" style:family="paragraph">
      <style:paragraph-properties style:text-autospace="none" fo:margin-bottom="0in" fo:line-height="100%"/>
    </style:style>
    <style:style style:name="T39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40" style:parent-style-name="Normale" style:family="paragraph">
      <style:paragraph-properties style:text-autospace="none" fo:margin-bottom="0in" fo:line-height="100%"/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Column42" style:family="table-column">
      <style:table-column-properties style:column-width="7.1625in" style:use-optimal-column-width="false"/>
    </style:style>
    <style:style style:name="Table41" style:family="table">
      <style:table-properties style:width="7.16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list-style-name="LFO1" style:family="paragraph">
      <style:paragraph-properties style:text-autospace="none" fo:margin-bottom="0in" fo:line-height="150%"/>
    </style:style>
    <style:style style:name="T46" style:parent-style-name="Car.predefinitoparagrafo" style:family="text">
      <style:text-properties style:font-name="Times" style:font-name-complex="Time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0" style:parent-style-name="Normale" style:list-style-name="LFO1" style:family="paragraph">
      <style:paragraph-properties style:text-autospace="none" fo:margin-bottom="0in" fo:line-height="150%"/>
    </style:style>
    <style:style style:name="T51" style:parent-style-name="Car.predefinitoparagrafo" style:family="text">
      <style:text-properties style:font-name="Times" style:font-name-complex="Tim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5" style:parent-style-name="Normale" style:list-style-name="LFO1" style:family="paragraph">
      <style:paragraph-properties style:text-autospace="none" fo:margin-bottom="0in" fo:line-height="150%"/>
    </style:style>
    <style:style style:name="T56" style:parent-style-name="Car.predefinitoparagrafo" style:family="text">
      <style:text-properties style:font-name="Times" style:font-name-complex="Time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Normale" style:list-style-name="LFO1" style:family="paragraph">
      <style:paragraph-properties style:text-autospace="none" fo:margin-bottom="0in" fo:line-height="150%"/>
    </style:style>
    <style:style style:name="T61" style:parent-style-name="Car.predefinitoparagrafo" style:family="text">
      <style:text-properties style:font-name="Times" style:font-name-complex="Times"/>
    </style:style>
    <style:style style:name="P62" style:parent-style-name="Normale" style:family="paragraph">
      <style:paragraph-properties style:text-autospace="none" fo:margin-bottom="0in" fo:line-height="150%"/>
    </style:style>
    <style:style style:name="T63" style:parent-style-name="Car.predefinitoparagrafo" style:family="text">
      <style:text-properties style:font-name="Times" style:font-name-complex="Times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7" style:parent-style-name="Normale" style:list-style-name="LFO1" style:family="paragraph">
      <style:paragraph-properties style:text-autospace="none" fo:margin-bottom="0in" fo:line-height="150%"/>
    </style:style>
    <style:style style:name="T68" style:parent-style-name="Car.predefinitoparagrafo" style:family="text">
      <style:text-properties style:font-name="Times" style:font-name-complex="Times"/>
    </style:style>
    <style:style style:name="P69" style:parent-style-name="Normale" style:family="paragraph">
      <style:paragraph-properties style:text-autospace="none" fo:margin-bottom="0in" fo:line-height="150%"/>
      <style:text-properties style:font-name="Times" style:font-name-complex="Times" fo:font-weight="bold" style:font-weight-asian="bold"/>
    </style:style>
    <style:style style:name="P70" style:parent-style-name="Normale" style:family="paragraph">
      <style:paragraph-properties style:text-autospace="none" fo:margin-bottom="0in" fo:line-height="150%"/>
    </style:style>
    <style:style style:name="T71" style:parent-style-name="Car.predefinitoparagrafo" style:family="text">
      <style:text-properties style:font-name="Times" style:font-name-complex="Times"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5" style:parent-style-name="Normale" style:list-style-name="LFO1" style:family="paragraph">
      <style:paragraph-properties style:text-autospace="none" fo:margin-bottom="0in" fo:line-height="150%"/>
      <style:text-properties style:font-name="Times" style:font-name-complex="Times"/>
    </style:style>
    <style:style style:name="P76" style:parent-style-name="Normale" style:family="paragraph">
      <style:paragraph-properties style:text-autospace="none" fo:margin-bottom="0in" fo:line-height="150%" fo:margin-left="0.5in">
        <style:tab-stops/>
      </style:paragraph-properties>
    </style:style>
    <style:style style:name="T77" style:parent-style-name="Car.predefinitoparagrafo" style:family="text">
      <style:text-properties style:font-name="Times" style:font-name-complex="Tim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" style:parent-style-name="Normale" style:list-style-name="LFO1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Times" style:font-name-complex="Times"/>
    </style:style>
    <style:style style:name="P83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84" style:parent-style-name="Car.predefinitoparagrafo" style:family="text">
      <style:text-properties style:font-name="Times" style:font-name-complex="Times" fo:font-weight="bold" style:font-weight-asian="bold"/>
    </style:style>
    <style:style style:name="T85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86" style:parent-style-name="Normale" style:family="paragraph">
      <style:paragraph-properties style:text-autospace="none" fo:text-align="justify" fo:margin-bottom="0in" fo:line-height="100%"/>
    </style:style>
    <style:style style:name="T87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Normale" style:list-style-name="LFO1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92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93" style:parent-style-name="Car.predefinitoparagrafo" style:family="text">
      <style:text-properties style:font-name="Times" style:font-name-complex="Times"/>
    </style:style>
    <style:style style:name="T94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95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" style:font-name-complex="Times" fo:font-weight="bold" style:font-weight-asian="bold" style:font-weight-complex="bold"/>
    </style:style>
    <style:style style:name="P96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97" style:parent-style-name="Car.predefinitoparagrafo" style:family="text">
      <style:text-properties style:font-name="Times" style:font-name-complex="Times" fo:font-weight="bold" style:font-weight-asian="bold" style:font-weight-complex="bold"/>
    </style:style>
    <style:style style:name="P98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" style:font-name-complex="Time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e" style:list-style-name="LFO1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103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" style:font-name-complex="Times"/>
    </style:style>
    <style:style style:name="P104" style:parent-style-name="Normale" style:family="paragraph">
      <style:paragraph-properties style:text-autospace="none" fo:text-align="justify" fo:margin-bottom="0in" fo:line-height="100%"/>
    </style:style>
    <style:style style:name="T105" style:parent-style-name="Car.predefinitoparagrafo" style:family="text">
      <style:text-properties style:font-name="Times" style:font-name-complex="Times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e" style:list-style-name="LFO1" style:family="paragraph">
      <style:paragraph-properties style:text-autospace="none" fo:margin-bottom="0in" fo:line-height="150%"/>
    </style:style>
    <style:style style:name="T110" style:parent-style-name="Car.predefinitoparagrafo" style:family="text">
      <style:text-properties style:font-name="Times" style:font-name-complex="Time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Normale" style:list-style-name="LFO1" style:family="paragraph">
      <style:paragraph-properties style:text-autospace="none" fo:margin-bottom="0in" fo:line-height="150%"/>
    </style:style>
    <style:style style:name="T115" style:parent-style-name="Car.predefinitoparagrafo" style:family="text">
      <style:text-properties style:font-name="Times" style:font-name-complex="Times"/>
    </style:style>
    <style:style style:name="P116" style:parent-style-name="Normale" style:family="paragraph">
      <style:paragraph-properties style:text-autospace="none" fo:margin-bottom="0in" fo:line-height="150%"/>
    </style:style>
    <style:style style:name="T117" style:parent-style-name="Car.predefinitoparagrafo" style:family="text">
      <style:text-properties style:font-name="Times" style:font-name-complex="Times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1" style:parent-style-name="Normale" style:list-style-name="LFO1" style:family="paragraph">
      <style:paragraph-properties style:text-autospace="none" fo:margin-bottom="0in" fo:line-height="150%"/>
      <style:text-properties style:font-name="Times" style:font-name-complex="Times"/>
    </style:style>
    <style:style style:name="P122" style:parent-style-name="Normale" style:family="paragraph">
      <style:paragraph-properties style:text-autospace="none" fo:margin-bottom="0in" fo:line-height="150%" fo:margin-left="0.5in">
        <style:tab-stops/>
      </style:paragraph-properties>
    </style:style>
    <style:style style:name="T123" style:parent-style-name="Car.predefinitoparagrafo" style:family="text">
      <style:text-properties style:font-name="Times" style:font-name-complex="Time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style:snap-to-layout-grid="false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7" style:parent-style-name="Normale" style:list-style-name="LFO1" style:family="paragraph">
      <style:paragraph-properties style:text-autospace="none" fo:margin-bottom="0in" fo:line-height="150%"/>
    </style:style>
    <style:style style:name="T128" style:parent-style-name="Car.predefinitoparagrafo" style:family="text">
      <style:text-properties style:font-name="Times" style:font-name-complex="Tim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2" style:parent-style-name="Normale" style:list-style-name="LFO1" style:family="paragraph">
      <style:paragraph-properties style:text-autospace="none" fo:text-align="justify" fo:margin-bottom="0in" fo:line-height="100%"/>
    </style:style>
    <style:style style:name="T133" style:parent-style-name="Car.predefinitoparagrafo" style:family="text">
      <style:text-properties style:font-name="Times" style:font-name-complex="Times"/>
    </style:style>
    <style:style style:name="P134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" style:font-name-complex="Times" fo:font-weight="bold" style:font-weight-asian="bold"/>
    </style:style>
    <style:style style:name="P135" style:parent-style-name="Normale" style:family="paragraph">
      <style:paragraph-properties style:text-autospace="none" fo:text-align="justify" fo:margin-bottom="0in" fo:line-height="100%"/>
    </style:style>
    <style:style style:name="T136" style:parent-style-name="Car.predefinitoparagrafo" style:family="text">
      <style:text-properties style:font-name="Times" style:font-name-complex="Times"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140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141" style:parent-style-name="Car.predefinitoparagrafo" style:family="text">
      <style:text-properties style:font-name="Times" style:font-name-complex="Time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5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146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/>
    </style:style>
    <style:style style:name="P147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48" style:parent-style-name="Car.predefinitoparagrafo" style:family="text">
      <style:text-properties style:font-name="Times" style:font-name-complex="Times"/>
    </style:style>
    <style:style style:name="P149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 fo:font-weight="bold" style:font-weight-asian="bold"/>
    </style:style>
    <style:style style:name="P150" style:parent-style-name="Normale" style:family="paragraph">
      <style:paragraph-properties style:text-autospace="none" fo:text-align="justify" fo:margin-bottom="0in" fo:line-height="150%"/>
    </style:style>
    <style:style style:name="T151" style:parent-style-name="Car.predefinitoparagrafo" style:family="text">
      <style:text-properties style:font-name="Times" style:font-name-complex="Times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list-style-name="LFO1" style:family="paragraph">
      <style:paragraph-properties style:text-autospace="none" fo:text-align="justify" fo:margin-bottom="0in" fo:line-height="150%"/>
    </style:style>
    <style:style style:name="T155" style:parent-style-name="Car.predefinitoparagrafo" style:family="text">
      <style:text-properties style:font-name="Times" style:font-name-complex="Time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9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160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61" style:parent-style-name="Car.predefinitoparagrafo" style:family="text">
      <style:text-properties style:font-name="Times" style:font-name-complex="Time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165" style:parent-style-name="Normale" style:family="paragraph">
      <style:paragraph-properties style:text-autospace="none" style:snap-to-layout-grid="false" fo:text-align="justify" fo:margin-bottom="0in" fo:line-height="100%" fo:margin-left="0.1972in">
        <style:tab-stops/>
      </style:paragraph-properties>
    </style:style>
    <style:style style:name="T166" style:parent-style-name="Car.predefinitoparagrafo" style:family="text">
      <style:text-properties style:font-name="Times New Roman" fo:font-weight="bold" style:font-weight-asian="bold" style:font-weight-complex="bold" style:font-style-complex="italic"/>
    </style:style>
    <style:style style:name="T167" style:parent-style-name="Car.predefinitoparagrafo" style:family="text">
      <style:text-properties style:font-name="Times New Roman" fo:font-weight="bold" style:font-weight-asian="bold" style:font-weight-complex="bold" style:font-style-complex="italic"/>
    </style:style>
    <style:style style:name="T168" style:parent-style-name="Car.predefinitoparagrafo" style:family="text">
      <style:text-properties style:font-name="Times New Roman" fo:font-weight="bold" style:font-weight-asian="bold" style:letter-kerning="true"/>
    </style:style>
    <style:style style:name="T169" style:parent-style-name="Car.predefinitoparagrafo" style:family="text">
      <style:text-properties style:font-name="Times New Roman" fo:font-weight="bold" style:font-weight-asian="bold" style:letter-kerning="true"/>
    </style:style>
    <style:style style:name="T170" style:parent-style-name="Car.predefinitoparagrafo" style:family="text">
      <style:text-properties style:font-name="Times New Roman" fo:font-weight="bold" style:font-weight-asian="bold" style:letter-kerning="true"/>
    </style:style>
    <style:style style:name="T171" style:parent-style-name="Car.predefinitoparagrafo" style:family="text">
      <style:text-properties style:font-name="Times New Roman" fo:font-weight="bold" style:font-weight-asian="bold" style:font-weight-complex="bold" style:font-style-complex="italic"/>
    </style:style>
    <style:style style:name="P172" style:parent-style-name="Normale" style:family="paragraph">
      <style:paragraph-properties style:text-autospace="none" style:snap-to-layout-grid="false" fo:text-align="justify" fo:margin-bottom="0in" fo:line-height="100%" fo:margin-left="0.5in">
        <style:tab-stops/>
      </style:paragraph-properties>
      <style:text-properties style:font-name="Times New Roman" fo:font-weight="bold" style:font-weight-asian="bold" style:font-weight-complex="bold" style:font-style-complex="italic"/>
    </style:style>
    <style:style style:name="P173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74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75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76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77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81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85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86" style:parent-style-name="Normale" style:family="paragraph">
      <style:paragraph-properties style:text-autospace="none" style:snap-to-layout-grid="false" fo:text-align="justify" fo:margin-bottom="0in" fo:line-height="150%" fo:margin-left="0.5in">
        <style:tab-stops/>
      </style:paragraph-properties>
      <style:text-properties style:font-name="Times" style:font-name-complex="Times" style:font-weight-complex="bold" style:font-style-complex="italic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 fo:margin-bottom="0in" fo:line-height="100%"/>
    </style:style>
    <style:style style:name="T188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T189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T190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T191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T192" style:parent-style-name="Car.predefinitoparagrafo" style:family="text">
      <style:text-properties style:font-name="Times" style:font-name-complex="Helvetica"/>
    </style:style>
    <style:style style:name="P193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94" style:parent-style-name="Normale" style:family="paragraph">
      <style:paragraph-properties style:text-autospace="none" fo:margin-bottom="0in" fo:line-height="100%"/>
    </style:style>
    <style:style style:name="T195" style:parent-style-name="Car.predefinitoparagrafo" style:family="text">
      <style:text-properties style:font-name="Times" style:font-name-complex="Helvetica" fo:font-weight="bold" style:font-weight-asian="bold"/>
    </style:style>
    <style:style style:name="T196" style:parent-style-name="Car.predefinitoparagrafo" style:family="text">
      <style:text-properties style:font-name="Times" style:font-name-complex="Helvetica" fo:font-weight="bold" style:font-weight-asian="bold"/>
    </style:style>
    <style:style style:name="P197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olumn199" style:family="table-column">
      <style:table-column-properties style:column-width="7.1625in" style:use-optimal-column-width="false"/>
    </style:style>
    <style:style style:name="Table198" style:family="table">
      <style:table-properties style:width="7.162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203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/>
    </style:style>
    <style:style style:name="P204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05" style:parent-style-name="Car.predefinitoparagrafo" style:family="text">
      <style:text-properties style:font-name="Times" style:font-name-complex="Time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209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/>
    </style:style>
    <style:style style:name="P210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11" style:parent-style-name="Car.predefinitoparagrafo" style:family="text">
      <style:text-properties style:font-name="Times" style:font-name-complex="Time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215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" style:font-name-complex="Times"/>
    </style:style>
    <style:style style:name="P216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17" style:parent-style-name="Car.predefinitoparagrafo" style:family="text">
      <style:text-properties style:font-name="Times" style:font-name-complex="Times"/>
    </style:style>
    <style:style style:name="P218" style:parent-style-name="Normale" style:family="paragraph">
      <style:paragraph-properties style:text-autospace="none" fo:text-align="justify" fo:margin-bottom="0in" fo:line-height="150%"/>
    </style:style>
    <style:style style:name="T219" style:parent-style-name="Car.predefinitoparagrafo" style:family="text">
      <style:text-properties style:font-name="Times" style:font-name-complex="Times" fo:font-weight="bold" style:font-weight-asian="bold"/>
    </style:style>
    <style:style style:name="P220" style:parent-style-name="Normale" style:list-style-name="LFO1" style:family="paragraph">
      <style:paragraph-properties style:text-autospace="none" fo:text-align="justify" fo:margin-bottom="0in" fo:line-height="150%"/>
    </style:style>
    <style:style style:name="T221" style:parent-style-name="Car.predefinitoparagrafo" style:family="text">
      <style:text-properties style:font-name="Times" style:font-name-complex="Times"/>
    </style:style>
    <style:style style:name="P222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23" style:parent-style-name="Car.predefinitoparagrafo" style:family="text">
      <style:text-properties style:font-name="Times" style:font-name-complex="Times" fo:font-size="8pt" style:font-size-asian="8pt" style:font-size-complex="8pt"/>
    </style:style>
    <style:style style:name="T224" style:parent-style-name="Car.predefinitoparagrafo" style:family="text">
      <style:text-properties style:font-name="Times" style:font-name-complex="Times" fo:font-size="12pt" style:font-size-asian="12pt" style:font-size-complex="12pt"/>
    </style:style>
    <style:style style:name="P225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226" style:parent-style-name="Car.predefinitoparagrafo" style:family="text">
      <style:text-properties style:font-name="Times" style:font-name-complex="Times"/>
    </style:style>
    <style:style style:name="P227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228" style:parent-style-name="Normale" style:family="paragraph">
      <style:paragraph-properties fo:break-before="page" fo:margin-bottom="0in" fo:line-height="100%"/>
      <style:text-properties style:font-name="Helvetica" style:font-name-complex="Helvetica" fo:font-size="10pt" style:font-size-asian="10pt" style:font-size-complex="10pt" fo:hyphenate="false"/>
    </style:style>
    <style:style style:name="P229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230" style:parent-style-name="Normale" style:family="paragraph">
      <style:paragraph-properties style:text-autospace="none" fo:margin-bottom="0in" fo:line-height="100%"/>
      <style:text-properties style:font-name="Times" style:font-name-complex="Helvetica" fo:font-weight="bold" style:font-weight-asian="bold" style:font-weight-complex="bold" fo:color="#000000"/>
    </style:style>
    <style:style style:name="P23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Helvetica" fo:font-weight="bold" style:font-weight-asian="bold" style:font-weight-complex="bold" fo:color="#000000"/>
    </style:style>
    <style:style style:name="T233" style:parent-style-name="Car.predefinitoparagrafo" style:family="text">
      <style:text-properties style:font-name="Times New Roman" style:font-name-complex="Times" style:font-style-complex="italic" fo:color="#000000" fo:font-size="10pt" style:font-size-asian="10pt" style:font-size-complex="10pt"/>
    </style:style>
    <style:style style:name="P23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Times" style:font-name-complex="Times" fo:font-weight="bold" style:font-weight-asian="bold"/>
    </style:style>
    <style:style style:name="TableColumn236" style:family="table-column">
      <style:table-column-properties style:column-width="0.7645in"/>
    </style:style>
    <style:style style:name="TableColumn237" style:family="table-column">
      <style:table-column-properties style:column-width="1.4763in"/>
    </style:style>
    <style:style style:name="TableColumn238" style:family="table-column">
      <style:table-column-properties style:column-width="1.7722in"/>
    </style:style>
    <style:style style:name="TableColumn239" style:family="table-column">
      <style:table-column-properties style:column-width="1.6736in"/>
    </style:style>
    <style:style style:name="TableColumn240" style:family="table-column">
      <style:table-column-properties style:column-width="1.3583in"/>
    </style:style>
    <style:style style:name="Table235" style:family="table">
      <style:table-properties style:width="7.045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justify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justify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justify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justify"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justify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justify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fo:text-align="justify"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text-autospace="none" fo:text-align="justify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text-autospace="none" fo:text-align="justify"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justify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justify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style:text-autospace="none" fo:text-align="justify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justify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justify"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justify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justify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justify"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justify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text-autospace="none" fo:text-align="justify"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justify"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style:text-autospace="none" fo:text-align="justify"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justify"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style:text-autospace="none" fo:text-align="justify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justify"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text-autospace="none" fo:text-align="justify"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fo:text-align="justify"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justify"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justify"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justify" fo:margin-bottom="0in" fo:line-height="100%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justify"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none" fo:text-align="justify"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justify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justify"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fo:text-align="justify"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justify"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justify"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justify"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justify"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text-align="justify"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justify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justify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justify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justify"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justify"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text-align="justify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text-align="justify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text-align="justify"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justify"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justify"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justify"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justify"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justify"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text-align="justify" fo:margin-bottom="0in" fo:line-height="100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text-autospace="none" fo:text-align="justify"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text-align="justify"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text-autospace="none" fo:text-align="justify"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text-align="justify"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text-align="justify"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text-align="justify"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fo:text-align="justify"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fo:text-align="justify"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justify"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text-autospace="none" fo:text-align="justify"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text-align="justify"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text-align="justify"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text-autospace="none" fo:text-align="justify"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text-align="justify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justify"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justify"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text-align="justify"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fo:text-align="justify" fo:margin-bottom="0in" fo:line-height="100%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text-align="justify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justify"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text-align="justify"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text-autospace="none" fo:text-align="justify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text-align="justify"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text-autospace="none" fo:text-align="justify"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text-align="justify"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text-autospace="none" fo:text-align="justify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 fo:text-align="justify"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justify" fo:margin-bottom="0in" fo:line-height="100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text-align="justify"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text-autospace="none" fo:text-align="justify"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text-align="justify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text-align="justify"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justify"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text-autospace="none" fo:text-align="justify"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justify"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text-autospace="none" fo:text-align="justify"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justify"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text-align="justify" fo:margin-bottom="0in" fo:line-height="100%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text-autospace="none" fo:text-align="justify"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text-autospace="none" fo:text-align="justify"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text-autospace="none" fo:text-align="justify"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text-autospace="none" fo:text-align="justify"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justify" fo:margin-bottom="0in" fo:line-height="100%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text-align="justify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text-align="justify"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text-autospace="none" fo:text-align="justify"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text-autospace="none" fo:text-align="justify"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justify" fo:margin-bottom="0in" fo:line-height="100%"/>
    </style:style>
    <style:style style:name="P483" style:parent-style-name="Normale" style:family="paragraph">
      <style:paragraph-properties style:text-autospace="none" fo:text-align="justify" fo:margin-bottom="0in" fo:line-height="100%"/>
    </style:style>
    <style:style style:name="P48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48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P48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olumn488" style:family="table-column">
      <style:table-column-properties style:column-width="1.2562in"/>
    </style:style>
    <style:style style:name="TableColumn489" style:family="table-column">
      <style:table-column-properties style:column-width="2.9534in"/>
    </style:style>
    <style:style style:name="TableColumn490" style:family="table-column">
      <style:table-column-properties style:column-width="2.8548in"/>
    </style:style>
    <style:style style:name="Table487" style:family="table">
      <style:table-properties style:width="7.0645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P54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4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549" style:parent-style-name="Normale" style:family="paragraph">
      <style:paragraph-properties style:text-autospace="none" fo:text-align="justify" fo:margin-bottom="0in" fo:line-height="100%"/>
    </style:style>
    <style:style style:name="TableColumn551" style:family="table-column">
      <style:table-column-properties style:column-width="0.7645in"/>
    </style:style>
    <style:style style:name="TableColumn552" style:family="table-column">
      <style:table-column-properties style:column-width="1.4763in"/>
    </style:style>
    <style:style style:name="TableColumn553" style:family="table-column">
      <style:table-column-properties style:column-width="2.2638in"/>
    </style:style>
    <style:style style:name="TableColumn554" style:family="table-column">
      <style:table-column-properties style:column-width="2.5597in"/>
    </style:style>
    <style:style style:name="Table550" style:family="table">
      <style:table-properties style:width="7.064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style:text-autospace="none" fo:text-align="justify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text-autospace="none" fo:text-align="justify"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style:text-autospace="none" fo:text-align="justify"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text-autospace="none" fo:text-align="justify" fo:margin-bottom="0in" fo:line-height="100%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style:text-autospace="none" fo:text-align="justify"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text-autospace="none" fo:text-align="justify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text-autospace="none" fo:text-align="justify"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text-autospace="none" fo:text-align="justify" fo:margin-bottom="0in" fo:line-height="100%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text-align="justify"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style:text-autospace="none" fo:text-align="justify"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text-align="justify"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text-autospace="none" fo:text-align="justify"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text-autospace="none" fo:text-align="justify"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text-autospace="none" fo:text-align="justify"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text-autospace="none" fo:text-align="justify"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text-autospace="none" fo:text-align="justify" fo:margin-bottom="0in" fo:line-height="100%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text-align="justify"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justify"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text-autospace="none" fo:text-align="justify" fo:margin-bottom="0in" fo:line-height="100%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style:text-autospace="none" fo:text-align="justify"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text-autospace="none" fo:text-align="justify" fo:margin-bottom="0in" fo:line-height="100%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text-autospace="none" fo:text-align="justify"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text-autospace="none" fo:text-align="justify" fo:margin-bottom="0in" fo:line-height="100%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text-autospace="none" fo:text-align="justify"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style:text-autospace="none" fo:text-align="justify"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text-autospace="none" fo:text-align="justify"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text-autospace="none" fo:text-align="justify" fo:margin-bottom="0in" fo:line-height="10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text-autospace="none" fo:text-align="justify"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style:text-autospace="none" fo:text-align="justify"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text-autospace="none" fo:text-align="justify"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style:text-autospace="none" fo:text-align="justify" fo:margin-bottom="0in" fo:line-height="100%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text-align="justify"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text-align="justify"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text-autospace="none" fo:text-align="justify"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style:text-autospace="none" fo:text-align="justify" fo:margin-bottom="0in" fo:line-height="100%"/>
    </style:style>
    <style:style style:name="P6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6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64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64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olumn650" style:family="table-column">
      <style:table-column-properties style:column-width="0.7645in"/>
    </style:style>
    <style:style style:name="TableColumn651" style:family="table-column">
      <style:table-column-properties style:column-width="1.4763in"/>
    </style:style>
    <style:style style:name="TableColumn652" style:family="table-column">
      <style:table-column-properties style:column-width="2.2638in"/>
    </style:style>
    <style:style style:name="TableColumn653" style:family="table-column">
      <style:table-column-properties style:column-width="2.5597in"/>
    </style:style>
    <style:style style:name="Table649" style:family="table">
      <style:table-properties style:width="7.0645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justify"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text-align="justify"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text-autospace="none" fo:text-align="justify"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text-autospace="none" fo:text-align="justify" fo:margin-bottom="0in" fo:line-height="100%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style:text-autospace="none" fo:text-align="justify"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style:text-autospace="none" fo:text-align="justify"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text-autospace="none" fo:text-align="justify"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style:text-autospace="none" fo:text-align="justify"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style:text-autospace="none" fo:text-align="justify"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style:text-autospace="none" fo:text-align="justify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text-autospace="none" fo:text-align="justify"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style:text-autospace="none" fo:text-align="justify" fo:margin-bottom="0in" fo:line-height="100%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text-align="justify"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style:text-autospace="none" fo:text-align="justify"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style:text-autospace="none" fo:text-align="justify"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style:text-autospace="none" fo:text-align="justify" fo:margin-bottom="0in" fo:line-height="100%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style:text-autospace="none" fo:text-align="justify"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style:text-autospace="none" fo:text-align="justify" fo:margin-bottom="0in" fo:line-height="10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style:text-autospace="none" fo:text-align="justify" fo:margin-bottom="0in" fo:line-height="100%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style:text-autospace="none" fo:text-align="justify" fo:margin-bottom="0in" fo:line-height="100%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text-align="justify"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text-autospace="none" fo:text-align="justify"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text-autospace="none" fo:text-align="justify" fo:margin-bottom="0in" fo:line-height="100%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text-align="justify"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text-align="justify"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text-align="justify"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 fo:text-align="justify" fo:margin-bottom="0in" fo:line-height="100%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style:text-autospace="none" fo:text-align="justify" fo:margin-bottom="0in" fo:line-height="100%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style:text-autospace="none" fo:text-align="justify" fo:margin-bottom="0in" fo:line-height="100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style:text-autospace="none" fo:text-align="justify" fo:margin-bottom="0in" fo:line-height="10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text-autospace="none" fo:text-align="justify" fo:margin-bottom="0in" fo:line-height="100%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text-autospace="none" fo:text-align="justify"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text-autospace="none" fo:text-align="justify"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text-autospace="none" fo:text-align="justify"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text-align="justify" fo:margin-bottom="0in" fo:line-height="100%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style:text-autospace="none" fo:text-align="justify"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style:text-autospace="none" fo:text-align="justify"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text-autospace="none" fo:text-align="justify"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text-autospace="none" fo:text-align="justify" fo:margin-bottom="0in" fo:line-height="100%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text-autospace="none" fo:text-align="justify"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text-autospace="none" fo:text-align="justify"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text-autospace="none" fo:text-align="justify"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text-autospace="none" fo:text-align="justify" fo:margin-bottom="0in" fo:line-height="100%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text-align="justify"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text-autospace="none" fo:text-align="justify"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text-autospace="none" fo:text-align="justify"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text-autospace="none" fo:text-align="justify" fo:margin-bottom="0in" fo:line-height="100%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text-align="justify"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text-align="justify"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text-autospace="none" fo:text-align="justify"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style:text-autospace="none" fo:text-align="justify" fo:margin-bottom="0in" fo:line-height="100%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text-align="justify" fo:margin-bottom="0in" fo:line-height="1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text-align="justify" fo:margin-bottom="0in" fo:line-height="100%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text-align="justify"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text-align="justify" fo:margin-bottom="0in" fo:line-height="100%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style:text-autospace="none" fo:text-align="justify" fo:margin-bottom="0in"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style:text-autospace="none" fo:text-align="justify"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text-autospace="none" fo:text-align="justify"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style:text-autospace="none" fo:text-align="justify" fo:margin-bottom="0in" fo:line-height="100%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style:text-autospace="none" fo:text-align="justify" fo:margin-bottom="0in" fo:line-height="100%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style:text-autospace="none" fo:text-align="justify"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style:text-autospace="none" fo:text-align="justify" fo:margin-bottom="0in" fo:line-height="1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style:text-autospace="none" fo:text-align="justify" fo:margin-bottom="0in" fo:line-height="100%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style:text-autospace="none" fo:text-align="justify"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text-autospace="none" fo:text-align="justify" fo:margin-bottom="0in" fo:line-height="100%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text-autospace="none" fo:text-align="justify"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style:text-autospace="none" fo:text-align="justify" fo:margin-bottom="0in" fo:line-height="100%"/>
    </style:style>
    <style:style style:name="P8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81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81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TableColumn820" style:family="table-column">
      <style:table-column-properties style:column-width="0.7645in"/>
    </style:style>
    <style:style style:name="TableColumn821" style:family="table-column">
      <style:table-column-properties style:column-width="1.4763in"/>
    </style:style>
    <style:style style:name="TableColumn822" style:family="table-column">
      <style:table-column-properties style:column-width="2.2638in"/>
    </style:style>
    <style:style style:name="TableColumn823" style:family="table-column">
      <style:table-column-properties style:column-width="2.5597in"/>
    </style:style>
    <style:style style:name="Table819" style:family="table">
      <style:table-properties style:width="7.0645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style:text-autospace="none" fo:text-align="justify"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style:text-autospace="none" fo:text-align="justify"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style:text-autospace="none" fo:text-align="justify"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style:text-autospace="none" fo:text-align="justify" fo:margin-bottom="0in" fo:line-height="100%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style:text-autospace="none" fo:text-align="justify"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text-autospace="none" fo:text-align="justify" fo:margin-bottom="0in" fo:line-height="100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text-autospace="none" fo:text-align="justify"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style:text-autospace="none" fo:text-align="justify" fo:margin-bottom="0in" fo:line-height="100%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text-autospace="none" fo:text-align="justify"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text-autospace="none" fo:text-align="justify" fo:margin-bottom="0in"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style:text-autospace="none" fo:text-align="justify" fo:margin-bottom="0in" fo:line-height="100%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style:text-autospace="none" fo:text-align="justify" fo:margin-bottom="0in" fo:line-height="100%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style:text-autospace="none" fo:text-align="justify" fo:margin-bottom="0in" fo:line-height="100%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style:text-autospace="none" fo:text-align="justify" fo:margin-bottom="0in" fo:line-height="100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text-autospace="none" fo:text-align="justify" fo:margin-bottom="0in" fo:line-height="10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style:text-autospace="none" fo:text-align="justify" fo:margin-bottom="0in" fo:line-height="100%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text-autospace="none" fo:text-align="justify" fo:margin-bottom="0in" fo:line-height="100%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text-autospace="none" fo:text-align="justify"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style:text-autospace="none" fo:text-align="justify" fo:margin-bottom="0in" fo:line-height="100%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style:text-autospace="none" fo:text-align="justify" fo:margin-bottom="0in" fo:line-height="100%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text-autospace="none" fo:text-align="justify"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text-autospace="none" fo:text-align="justify" fo:margin-bottom="0in" fo:line-height="100%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style:text-autospace="none" fo:text-align="justify" fo:margin-bottom="0in" fo:line-height="100%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style:text-autospace="none" fo:text-align="justify" fo:margin-bottom="0in" fo:line-height="100%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style:text-autospace="none" fo:text-align="justify"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style:text-autospace="none" fo:text-align="justify" fo:margin-bottom="0in" fo:line-height="1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e" style:family="paragraph">
      <style:paragraph-properties style:text-autospace="none" fo:text-align="justify"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e" style:family="paragraph">
      <style:paragraph-properties style:text-autospace="none" fo:text-align="justify" fo:margin-bottom="0in" fo:line-height="100%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style:text-autospace="none" fo:text-align="justify"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style:text-autospace="none" fo:text-align="justify" fo:margin-bottom="0in" fo:line-height="100%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style:text-autospace="none" fo:text-align="justify" fo:margin-bottom="0in" fo:line-height="100%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style:text-autospace="none" fo:text-align="justify" fo:margin-bottom="0in" fo:line-height="100%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text-autospace="none" fo:text-align="justify" fo:margin-bottom="0in" fo:line-height="100%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text-autospace="none" fo:text-align="justify" fo:margin-bottom="0in" fo:line-height="100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e" style:family="paragraph">
      <style:paragraph-properties style:text-autospace="none" fo:text-align="justify" fo:margin-bottom="0in" fo:line-height="100%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style:text-autospace="none" fo:text-align="justify" fo:margin-bottom="0in" fo:line-height="100%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style:text-autospace="none" fo:text-align="justify" fo:margin-bottom="0in" fo:line-height="100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text-align="justify" fo:margin-bottom="0in" fo:line-height="100%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style:text-autospace="none" fo:text-align="justify" fo:margin-bottom="0in" fo:line-height="100%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style:text-autospace="none" fo:text-align="justify" fo:margin-bottom="0in" fo:line-height="100%"/>
    </style:style>
    <style:style style:name="P923" style:parent-style-name="Normale" style:family="paragraph">
      <style:paragraph-properties style:text-autospace="none" fo:text-align="justify" fo:margin-bottom="0in" fo:line-height="100%"/>
    </style:style>
    <style:style style:name="P9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 fo:font-weight="bold" style:font-weight-asian="bold"/>
    </style:style>
    <style:style style:name="P9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Helvetica"/>
    </style:style>
    <style:style style:name="TableColumn927" style:family="table-column">
      <style:table-column-properties style:column-width="0.7645in"/>
    </style:style>
    <style:style style:name="TableColumn928" style:family="table-column">
      <style:table-column-properties style:column-width="1.4763in"/>
    </style:style>
    <style:style style:name="TableColumn929" style:family="table-column">
      <style:table-column-properties style:column-width="2.2638in"/>
    </style:style>
    <style:style style:name="TableColumn930" style:family="table-column">
      <style:table-column-properties style:column-width="2.5597in"/>
    </style:style>
    <style:style style:name="Table926" style:family="table">
      <style:table-properties style:width="7.0645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style:text-autospace="none" fo:text-align="justify"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style:text-autospace="none" fo:text-align="justify" fo:margin-bottom="0in" fo:line-height="1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style:text-autospace="none" fo:text-align="justify" fo:margin-bottom="0in" fo:line-height="1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text-autospace="none" fo:text-align="justify" fo:margin-bottom="0in" fo:line-height="100%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text-autospace="none" fo:text-align="justify"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style:text-autospace="none" fo:text-align="justify"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style:text-autospace="none" fo:text-align="justify" fo:margin-bottom="0in" fo:line-height="100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text-autospace="none" fo:text-align="justify" fo:margin-bottom="0in" fo:line-height="100%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style:text-autospace="none" fo:text-align="justify"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style:text-autospace="none" fo:text-align="justify"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style:text-autospace="none" fo:text-align="justify"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style:text-autospace="none" fo:text-align="justify" fo:margin-bottom="0in" fo:line-height="100%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text-autospace="none" fo:text-align="justify" fo:margin-bottom="0in" fo:line-height="100%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style:text-autospace="none" fo:text-align="justify" fo:margin-bottom="0in" fo:line-height="100%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style:text-autospace="none" fo:text-align="justify" fo:margin-bottom="0in" fo:line-height="100%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style:text-autospace="none" fo:text-align="justify" fo:margin-bottom="0in" fo:line-height="100%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text-autospace="none" fo:text-align="justify" fo:margin-bottom="0in" fo:line-height="100%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style:text-autospace="none" fo:text-align="justify" fo:margin-bottom="0in" fo:line-height="100%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text-autospace="none" fo:text-align="justify" fo:margin-bottom="0in" fo:line-height="100%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style:text-autospace="none" fo:text-align="justify" fo:margin-bottom="0in" fo:line-height="100%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style:text-autospace="none" fo:text-align="justify" fo:margin-bottom="0in" fo:line-height="100%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e" style:family="paragraph">
      <style:paragraph-properties style:text-autospace="none" fo:text-align="justify" fo:margin-bottom="0in" fo:line-height="100%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style:text-autospace="none" fo:text-align="justify" fo:margin-bottom="0in" fo:line-height="100%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style:text-autospace="none" fo:text-align="justify" fo:margin-bottom="0in" fo:line-height="100%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style:text-autospace="none" fo:text-align="justify" fo:margin-bottom="0in" fo:line-height="100%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style:text-autospace="none" fo:text-align="justify" fo:margin-bottom="0in" fo:line-height="100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style:text-autospace="none" fo:text-align="justify" fo:margin-bottom="0in" fo:line-height="10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e" style:family="paragraph">
      <style:paragraph-properties style:text-autospace="none" fo:text-align="justify" fo:margin-bottom="0in" fo:line-height="100%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text-autospace="none" fo:text-align="justify" fo:margin-bottom="0in" fo:line-height="100%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style:text-autospace="none" fo:text-align="justify" fo:margin-bottom="0in" fo:line-height="100%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style:text-autospace="none" fo:text-align="justify" fo:margin-bottom="0in" fo:line-height="100%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style:text-autospace="none" fo:text-align="justify" fo:margin-bottom="0in" fo:line-height="100%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style:text-autospace="none" fo:text-align="justify" fo:margin-bottom="0in" fo:line-height="100%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style:text-autospace="none" fo:text-align="justify" fo:margin-bottom="0in" fo:line-height="100%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style:text-autospace="none" fo:text-align="justify" fo:margin-bottom="0in" fo:line-height="100%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style:text-autospace="none" fo:text-align="justify" fo:margin-bottom="0in" fo:line-height="100%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style:text-autospace="none" fo:text-align="justify" fo:margin-bottom="0in" fo:line-height="100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style:text-autospace="none" fo:text-align="justify" fo:margin-bottom="0in" fo:line-height="100%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style:text-autospace="none" fo:text-align="justify" fo:margin-bottom="0in" fo:line-height="100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style:text-autospace="none" fo:text-align="justify" fo:margin-bottom="0in" fo:line-height="100%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style:text-autospace="none" fo:text-align="justify" fo:margin-bottom="0in" fo:line-height="100%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style:text-autospace="none" fo:text-align="justify" fo:margin-bottom="0in" fo:line-height="100%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style:text-autospace="none" fo:text-align="justify" fo:margin-bottom="0in" fo:line-height="100%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style:text-autospace="none" fo:text-align="justify" fo:margin-bottom="0in" fo:line-height="100%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style:text-autospace="none" fo:text-align="justify" fo:margin-bottom="0in" fo:line-height="100%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style:text-autospace="none" fo:text-align="justify" fo:margin-bottom="0in" fo:line-height="100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style:text-autospace="none" fo:text-align="justify" fo:margin-bottom="0in" fo:line-height="100%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style:text-autospace="none" fo:text-align="justify" fo:margin-bottom="0in" fo:line-height="100%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text-autospace="none" fo:text-align="justify" fo:margin-bottom="0in" fo:line-height="1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style:text-autospace="none" fo:text-align="justify" fo:margin-bottom="0in" fo:line-height="1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style:text-autospace="none" fo:text-align="justify" fo:margin-bottom="0in" fo:line-height="100%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text-autospace="none" fo:text-align="justify" fo:margin-bottom="0in" fo:line-height="100%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style:text-autospace="none" fo:text-align="justify" fo:margin-bottom="0in" fo:line-height="100%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e" style:family="paragraph">
      <style:paragraph-properties style:text-autospace="none" fo:text-align="justify" fo:margin-bottom="0in" fo:line-height="100%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style:text-autospace="none" fo:text-align="justify"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style:text-autospace="none" fo:text-align="justify" fo:margin-bottom="0in" fo:line-height="100%"/>
    </style:style>
    <style:style style:name="P1066" style:parent-style-name="Normale" style:family="paragraph">
      <style:paragraph-properties style:text-autospace="none" fo:text-align="justify" fo:margin-bottom="0in" fo:line-height="100%"/>
    </style:style>
    <style:style style:name="T1067" style:parent-style-name="Car.predefinitoparagrafo" style:family="text">
      <style:text-properties style:font-name="Times New Roman" style:font-name-complex="Helvetica" fo:font-weight="bold" style:font-weight-asian="bold"/>
    </style:style>
    <style:style style:name="T1068" style:parent-style-name="Car.predefinitoparagrafo" style:family="text">
      <style:text-properties style:font-name="Times New Roman" style:font-name-complex="Helvetica" fo:font-weight="bold" style:font-weight-asian="bold"/>
    </style:style>
    <style:style style:name="T1069" style:parent-style-name="Car.predefinitoparagrafo" style:family="text">
      <style:text-properties style:font-name="Times New Roman" style:font-name-complex="Helvetica"/>
    </style:style>
    <style:style style:name="T1070" style:parent-style-name="Car.predefinitoparagrafo" style:family="text">
      <style:text-properties style:font-name="Times New Roman" style:font-name-complex="Helvetica" fo:font-weight="bold" style:font-weight-asian="bold" style:font-weight-complex="bold"/>
    </style:style>
    <style:style style:name="T1071" style:parent-style-name="Car.predefinitoparagrafo" style:family="text">
      <style:text-properties style:font-name="Times" style:font-name-complex="Helvetica"/>
    </style:style>
    <style:style style:name="T1072" style:parent-style-name="Car.predefinitoparagrafo" style:family="text">
      <style:text-properties style:font-name="Times New Roman" style:font-name-complex="Times" style:font-weight-complex="bold" fo:color="#000000" fo:font-size="10pt" style:font-size-asian="10pt" style:font-size-complex="10pt"/>
    </style:style>
    <style:style style:name="P1073" style:parent-style-name="Normale" style:family="paragraph">
      <style:paragraph-properties style:text-autospace="none" fo:margin-bottom="0in" fo:line-height="100%"/>
      <style:text-properties style:font-name="Helvetica" style:font-name-complex="Helvetica" fo:font-weight="bold" style:font-weight-asian="bold" style:font-weight-complex="bold" fo:font-size="9pt" style:font-size-asian="9pt" style:font-size-complex="9pt"/>
    </style:style>
    <style:style style:name="TableColumn1075" style:family="table-column">
      <style:table-column-properties style:column-width="2.2631in"/>
    </style:style>
    <style:style style:name="TableColumn1076" style:family="table-column">
      <style:table-column-properties style:column-width="1.0604in"/>
    </style:style>
    <style:style style:name="TableColumn1077" style:family="table-column">
      <style:table-column-properties style:column-width="3.7409in"/>
    </style:style>
    <style:style style:name="Table1074" style:family="table">
      <style:table-properties style:width="7.0645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134" style:parent-style-name="Normale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135" style:parent-style-name="Normale" style:family="paragraph">
      <style:paragraph-properties style:text-autospace="none" fo:text-align="justify" fo:margin-bottom="0in" fo:line-height="100%"/>
    </style:style>
    <style:style style:name="T1136" style:parent-style-name="Car.predefinitoparagrafo" style:family="text">
      <style:text-properties style:font-name="Times New Roman" style:font-name-complex="Times" fo:font-weight="bold" style:font-weight-asian="bold" style:font-weight-complex="bold" fo:color="#000000"/>
    </style:style>
    <style:style style:name="P1137" style:parent-style-name="Normale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"/>
    </style:style>
    <style:style style:name="P1138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139" style:parent-style-name="Car.predefinitoparagrafo" style:family="text">
      <style:text-properties style:font-name="Times New Roman" style:font-name-complex="Times"/>
    </style:style>
    <style:style style:name="P1140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141" style:parent-style-name="Car.predefinitoparagrafo" style:family="text">
      <style:text-properties style:font-name="Times New Roman" style:font-name-complex="Times" fo:color="#000000"/>
    </style:style>
    <style:style style:name="P1142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complex="Times"/>
    </style:style>
    <style:style style:name="P1143" style:parent-style-name="Normale" style:family="paragraph">
      <style:paragraph-properties style:text-autospace="none" fo:text-align="justify" fo:margin-bottom="0in" fo:line-height="100%" fo:margin-left="0.0187in">
        <style:tab-stops/>
      </style:paragraph-properties>
    </style:style>
    <style:style style:name="T1144" style:parent-style-name="Car.predefinitoparagrafo" style:family="text">
      <style:text-properties style:font-name="Times New Roman" style:font-name-complex="Times" fo:font-weight="bold" style:font-weight-asian="bold" style:font-weight-complex="bold" fo:color="#000000"/>
    </style:style>
    <style:style style:name="T1145" style:parent-style-name="Car.predefinitoparagrafo" style:family="text">
      <style:text-properties style:font-name="Times" style:font-name-complex="Times" fo:font-weight="bold" style:font-weight-asian="bold" style:font-weight-complex="bold" fo:color="#000000"/>
    </style:style>
    <style:style style:name="T1146" style:parent-style-name="Car.predefinitoparagrafo" style:family="text">
      <style:text-properties style:font-name="Times New Roman" style:font-name-complex="Times" fo:color="#000000"/>
    </style:style>
    <style:style style:name="T1147" style:parent-style-name="Car.predefinitoparagrafo" style:family="text">
      <style:text-properties style:font-name="Times New Roman" style:font-name-complex="Times" fo:font-weight="bold" style:font-weight-asian="bold" style:font-weight-complex="bold" fo:color="#000000"/>
    </style:style>
    <style:style style:name="T1148" style:parent-style-name="Car.predefinitoparagrafo" style:family="text">
      <style:text-properties style:font-name="Times New Roman" style:font-name-complex="Times" fo:color="#000000"/>
    </style:style>
    <style:style style:name="P1149" style:parent-style-name="Normale" style:family="paragraph">
      <style:paragraph-properties style:text-autospace="none" fo:text-align="justify" fo:margin-bottom="0in" fo:line-height="100%" fo:margin-left="0.0187in">
        <style:tab-stops/>
      </style:paragraph-properties>
      <style:text-properties style:font-name="Times" style:font-name-complex="Times"/>
    </style:style>
    <style:style style:name="P1150" style:parent-style-name="Normale" style:list-style-name="LFO1" style:family="paragraph">
      <style:paragraph-properties style:text-autospace="none" fo:text-align="justify" fo:margin-bottom="0in" fo:line-height="150%"/>
      <style:text-properties style:font-name="Times" style:font-name-complex="Times"/>
    </style:style>
    <style:style style:name="P1151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152" style:parent-style-name="Car.predefinitoparagrafo" style:family="text">
      <style:text-properties style:font-name="Times" style:font-name-complex="Times"/>
    </style:style>
    <style:style style:name="P1153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</style:style>
    <style:style style:name="T1154" style:parent-style-name="Car.predefinitoparagrafo" style:family="text">
      <style:text-properties style:font-name="Times" style:font-name-complex="Times" fo:font-size="10pt" style:font-size-asian="10pt" style:font-size-complex="10pt"/>
    </style:style>
    <style:style style:name="P1155" style:parent-style-name="Normale" style:family="paragraph">
      <style:paragraph-properties style:text-autospace="none" fo:margin-bottom="0in" fo:line-height="100%"/>
    </style:style>
    <style:style style:name="P1156" style:parent-style-name="Normale" style:family="paragraph">
      <style:paragraph-properties style:text-autospace="none" fo:margin-bottom="0in" fo:line-height="100%"/>
    </style:style>
    <style:style style:name="T11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58" style:parent-style-name="Car.predefinitoparagrafo" style:family="text">
      <style:text-properties style:font-name="Verdana" style:font-name-asian="Times New Roman" fo:font-size="10pt" style:font-size-asian="10pt" style:font-size-complex="10pt" style:language-asian="it" style:country-asian="IT"/>
    </style:style>
    <style:style style:name="T11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160" style:parent-style-name="Normale" style:family="paragraph">
      <style:paragraph-properties style:text-autospace="none" fo:text-align="justify" fo:margin-bottom="0in" fo:line-height="100%"/>
      <style:text-properties style:font-name="Times" style:font-name-complex="Times"/>
    </style:style>
    <style:style style:name="P1161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1162" style:parent-style-name="Normale" style:family="paragraph">
      <style:paragraph-properties style:text-autospace="none" fo:margin-bottom="0in" fo:line-height="150%"/>
      <style:text-properties style:font-name="Times" style:font-name-complex="Times"/>
    </style:style>
    <style:style style:name="P1163" style:parent-style-name="Normale" style:family="paragraph">
      <style:paragraph-properties style:text-autospace="none" fo:margin-bottom="0in" fo:line-height="150%"/>
    </style:style>
    <style:style style:name="T1164" style:parent-style-name="Car.predefinitoparagrafo" style:family="text">
      <style:text-properties style:font-name="Times" style:font-name-complex="Times"/>
    </style:style>
    <style:style style:name="P1165" style:parent-style-name="Normale" style:family="paragraph">
      <style:paragraph-properties style:text-autospace="none" fo:margin-bottom="0in" fo:line-height="100%"/>
      <style:text-properties style:font-name="Helvetica" style:font-name-complex="Helvetica" fo:font-weight="bold" style:font-weight-asian="bold" style:font-weight-complex="bold"/>
    </style:style>
    <style:style style:name="P1166" style:parent-style-name="Normale" style:family="paragraph">
      <style:paragraph-properties style:text-autospace="none" fo:margin-bottom="0in" fo:line-height="100%"/>
      <style:text-properties style:font-name="Times" style:font-name-complex="Helvetica" fo:font-weight="bold" style:font-weight-asian="bold" style:font-weight-complex="bold"/>
    </style:style>
    <style:style style:name="P1167" style:parent-style-name="Normale" style:family="paragraph">
      <style:paragraph-properties style:text-autospace="none" fo:margin-bottom="0in" fo:line-height="100%"/>
      <style:text-properties style:font-name="Times" style:font-name-complex="Helvetica" fo:font-weight="bold" style:font-weight-asian="bold" style:font-weight-complex="bold"/>
    </style:style>
    <style:style style:name="P1168" style:parent-style-name="Normale" style:family="paragraph">
      <style:paragraph-properties style:text-autospace="none" fo:margin-bottom="0in" fo:line-height="100%" fo:margin-left="4.425in" fo:text-indent="0.4916in">
        <style:tab-stops/>
      </style:paragraph-properties>
    </style:style>
    <style:style style:name="T1169" style:parent-style-name="Car.predefinitoparagrafo" style:family="text">
      <style:text-properties style:font-name="Times" style:font-name-complex="Helvetica" fo:font-weight="bold" style:font-weight-asian="bold" style:font-weight-complex="bold"/>
    </style:style>
    <style:style style:name="P1170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1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2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3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4" style:parent-style-name="Normale" style:family="paragraph">
      <style:paragraph-properties style:text-autospace="none" fo:margin-bottom="0in" fo:line-height="100%"/>
      <style:text-properties style:font-name="Times" style:font-name-complex="Helvetica"/>
    </style:style>
    <style:style style:name="P1175" style:parent-style-name="Normale" style:list-style-name="LFO1" style:family="paragraph">
      <style:paragraph-properties style:text-autospace="none" fo:text-align="justify" fo:margin-bottom="0in" fo:line-height="150%"/>
    </style:style>
    <style:style style:name="T1176" style:parent-style-name="Car.predefinitoparagrafo" style:family="text">
      <style:text-properties style:font-name="Times" style:font-name-complex="Times"/>
    </style:style>
    <style:style style:name="P1177" style:parent-style-name="Normale" style:list-style-name="LFO1" style:family="paragraph">
      <style:paragraph-properties style:text-autospace="none" fo:text-align="justify" fo:margin-bottom="0in" fo:line-height="150%"/>
    </style:style>
    <style:style style:name="T1178" style:parent-style-name="Car.predefinitoparagrafo" style:family="text">
      <style:text-properties style:font-name="Times" style:font-name-complex="Helvetica"/>
    </style:style>
    <style:style style:name="T1179" style:parent-style-name="Car.predefinitoparagrafo" style:family="text">
      <style:text-properties style:font-name="Times" style:font-name-complex="Times"/>
    </style:style>
  </office:automatic-styles>
  <office:body>
    <office:text text:use-soft-page-breaks="true">
      <text:p text:style-name="P1">AL DIRIGENTE SETTORE<text:s/></text:p>
      <text:p text:style-name="P2">SVILUPPO ECONOMICO, TURISMO, CULTURA, SPORT<text:s/>E PERSONALE</text:p>
      <text:p text:style-name="P3">SERVIZIO BIBLIOTECA E SCUOLA CIVICA DI MUSICA</text:p>
      <text:p text:style-name="P4">VIA DANTE N.1</text:p>
      <text:p text:style-name="P5">OLBIA</text:p>
      <text:p text:style-name="P6"/>
      <text:p text:style-name="P7"/>
      <text:p text:style-name="P8"><text:span text:style-name="T9">SELEZIONE PER TITOLI E C</text:span><text:span text:style-name="T10">OLLOQUIO PER LA FORMAZIONE DELLA</text:span><text:span text:style-name="T11"><text:s/>GRADUATORI</text:span><text:span text:style-name="T12">A</text:span><text:span text:style-name="T13"><text:s/>PER L'INSEGNAMENTO</text:span><text:span text:style-name="T14"><text:s/>D</text:span><text:span text:style-name="T15">ELLA</text:span><text:span text:style-name="T16"><text:s/>PROPEDEUTICA MUSICALE PER L’INFANZIA</text:span><text:span text:style-name="T17"><text:s/></text:span><text:span text:style-name="T18">PRESSO LA SCUOLA CIVICA DI MUSICA DI OLBIA – ANNO SCOLASTICO 2018/2019</text:span><text:span text:style-name="T19">.</text:span></text:p>
      <text:p text:style-name="P20"/>
      <text:p text:style-name="P21">Il/La sottoscritto/a________________________________________________________________________</text:p>
      <text:p text:style-name="P22">nato/a____________________________________________il ____________________________________</text:p>
      <text:p text:style-name="P23">e residente a____________________________________________________ Prov.____________________</text:p>
      <text:p text:style-name="P24">via/piazza_______________________________________________________________n° _____________</text:p>
      <text:p text:style-name="P25">telefono/cell.________________________fax__________________________________________________</text:p>
      <text:p text:style-name="P26"><text:span text:style-name="T27">e -mail_________________________________ codice fiscale ____________________________________</text:span></text:p>
      <text:p text:style-name="P28"/>
      <text:p text:style-name="P29"><text:span text:style-name="T30">CHIEDE</text:span></text:p>
      <text:p text:style-name="P31"/>
      <text:p text:style-name="P32">di partecipare alla selezione per la formazione della graduatoria relativa ai docenti della Scuola Civica di Musica di Olbia per l'insegnamento della seguente disciplina:______________________________________.</text:p>
      <text:p text:style-name="P33"/>
      <text:p text:style-name="P34"><text:span text:style-name="T35">A tal fine, ai sensi degli artt. 46, 47 D.P.R. n. 445/2000 e consapevole delle responsabilità e delle sanzioni penali previste dall’art. 76 del D.P.R. 445/2000 per false attestazioni e dichiarazioni mendaci e sotto la propria responsabilità, dichiara:</text:span></text:p>
      <text:p text:style-name="P36">DICHIARA</text:p>
      <text:p text:style-name="P37"/>
      <text:p text:style-name="P38"><text:span text:style-name="T39">Barrare con una crocetta le dichiarazioni che interessano.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list text:style-name="LFO1" text:continue-numbering="true">
              <text:list-item>
                <text:p text:style-name="P45"><text:span text:style-name="T46">di essere in possesso della seguente cittadinanza:____________________________________________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/>
            <text:list text:style-name="LFO1" text:continue-numbering="true">
              <text:list-item>
                <text:p text:style-name="P50"><text:span text:style-name="T51">se cittadino straniero, di godere nel proprio paese dei diritti civili e politici, di trovarsi regolarmente nel territorio italiano e di avere adeguata conoscenza della lingua italiana;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/>
            <text:list text:style-name="LFO1" text:continue-numbering="true">
              <text:list-item>
                <text:p text:style-name="P55"><text:span text:style-name="T56">di essere residente nel Comune di Olbia;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/>
            <text:list text:style-name="LFO1" text:continue-numbering="true">
              <text:list-item>
                <text:p text:style-name="P60"><text:span text:style-name="T61">di essere iscritto/a nelle liste elettorali del Comune di___________________________(prov.__________)<text:s/></text:span></text:p>
              </text:list-item>
            </text:list>
            <text:p text:style-name="P62"><text:span text:style-name="T63">oppure</text:span></text:p>
          </table:table-cell>
        </table:table-row>
        <table:table-row table:style-name="TableRow64">
          <table:table-cell table:style-name="TableCell65">
            <text:p text:style-name="P66"/>
            <text:list text:style-name="LFO1" text:continue-numbering="true">
              <text:list-item>
                <text:p text:style-name="P67"><text:span text:style-name="T68">di non essere iscritto/a nelle liste elettorali per il seguente motivo: _____________________________________________________________________________________</text:span></text:p>
              </text:list-item>
            </text:list>
            <text:p text:style-name="P69"/>
            <text:p text:style-name="P70"><text:span text:style-name="T71">oppure</text:span></text:p>
          </table:table-cell>
        </table:table-row>
        <table:table-row table:style-name="TableRow72">
          <table:table-cell table:style-name="TableCell73">
            <text:p text:style-name="P74"/>
            <text:list text:style-name="LFO1" text:continue-numbering="true">
              <text:list-item>
                <text:p text:style-name="P75">di essere stato/a cancellato/a dalle liste elettorali per il seguente motivo:</text:p>
              </text:list-item>
            </text:list>
            <text:p text:style-name="P76"><text:span text:style-name="T77">_____________________________________________________________________________________</text:span></text:p>
          </table:table-cell>
        </table:table-row>
        <table:table-row table:style-name="TableRow78">
          <table:table-cell table:style-name="TableCell79">
            <text:p text:style-name="P80"/>
            <text:list text:style-name="LFO1" text:continue-numbering="true">
              <text:list-item>
                <text:p text:style-name="P81"><text:span text:style-name="T82">di essere in posizione regolare rispetto agli obblighi del servizio militare di leva o volontario<text:s/></text:span></text:p>
              </text:list-item>
            </text:list>
            <text:p text:style-name="P83"><text:span text:style-name="T84">(la dichiarazione deve essere<text:s/></text:span><text:span text:style-name="T85">resa obbligatoriamente anche dai candidati di sesso femminile che abbiano svolto il servizio militare volontario).</text:span></text:p>
            <text:p text:style-name="P86"><text:span text:style-name="T87">oppure</text:span></text:p>
          </table:table-cell>
        </table:table-row>
        <table:table-row table:style-name="TableRow88">
          <table:table-cell table:style-name="TableCell89">
            <text:p text:style-name="P90"/>
            <text:list text:style-name="LFO1" text:continue-numbering="true">
              <text:list-item>
                <text:p text:style-name="P91">di non essere in posizione regolare rispetto agli obblighi del servizio militare di leva o volontario per i</text:p>
              </text:list-item>
            </text:list>
            <text:p text:style-name="P92"><text:span text:style-name="T93">seguenti motivi: (</text:span><text:span text:style-name="T94">la dichiarazione deve essere resa obbligatoriamente anche dai candidati di sesso femminile che abbiano svolto il servizio militare volontario);</text:span></text:p>
            <text:p text:style-name="P95"/>
            <text:p text:style-name="P96"><text:span text:style-name="T97">______________________________________________________________________________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list text:style-name="LFO1" text:continue-numbering="true">
              <text:list-item>
                <text:p text:style-name="P102">di non aver riportato condanne penali</text:p>
              </text:list-item>
            </text:list>
            <text:p text:style-name="P103"/>
            <text:p text:style-name="P104"><text:span text:style-name="T105">oppure</text:span></text:p>
          </table:table-cell>
        </table:table-row>
        <table:table-row table:style-name="TableRow106">
          <table:table-cell table:style-name="TableCell107">
            <text:p text:style-name="P108"/>
            <text:list text:style-name="LFO1" text:continue-numbering="true">
              <text:list-item>
                <text:p text:style-name="P109"><text:span text:style-name="T110">di aver riportato le seguenti condanne penali: __________________________________________________________________________________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/>
            <text:list text:style-name="LFO1" text:continue-numbering="true">
              <text:list-item>
                <text:p text:style-name="P114"><text:span text:style-name="T115">di non avere procedimenti penali in corso,</text:span></text:p>
              </text:list-item>
            </text:list>
            <text:p text:style-name="P116"><text:span text:style-name="T117">oppure</text:span></text:p>
          </table:table-cell>
        </table:table-row>
        <table:table-row table:style-name="TableRow118">
          <table:table-cell table:style-name="TableCell119">
            <text:p text:style-name="P120"/>
            <text:list text:style-name="LFO1" text:continue-numbering="true">
              <text:list-item>
                <text:p text:style-name="P121">di avere i seguenti procedimenti penali in corso:<text:s/></text:p>
              </text:list-item>
            </text:list>
            <text:p text:style-name="P122"><text:span text:style-name="T123">____________________________________________________________________________________</text:span></text:p>
          </table:table-cell>
        </table:table-row>
        <table:table-row table:style-name="TableRow124">
          <table:table-cell table:style-name="TableCell125">
            <text:p text:style-name="P126"/>
            <text:list text:style-name="LFO1" text:continue-numbering="true">
              <text:list-item>
                <text:p text:style-name="P127"><text:span text:style-name="T128">di essere fisicamente idoneo/a all’impiego;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/>
            <text:list text:style-name="LFO1" text:continue-numbering="true">
              <text:list-item>
                <text:p text:style-name="P132"><text:span text:style-name="T133">di non essere stato destituito/a o dispensato/a né di essere stato/a dichiarato/a decaduto/a dall’impiego presso una Pubblica Amministrazione né di essere stato/a licenziato/a a seguito di procedimento disciplinare presso una pubblica amministrazione;</text:span></text:p>
              </text:list-item>
            </text:list>
            <text:p text:style-name="P134"/>
            <text:p text:style-name="P135"><text:span text:style-name="T136">oppure</text:span></text:p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di essere stato/a destituito/a o dispensato/a o dichiarato/a decaduto dall’impiego presso una Pubblica Amministrazione per i seguenti motivi:</text:p>
              </text:list-item>
            </text:list>
            <text:p text:style-name="P140"><text:span text:style-name="T141">____________________________________________________________________________</text:span></text:p>
          </table:table-cell>
        </table:table-row>
        <table:table-row table:style-name="TableRow142">
          <table:table-cell table:style-name="TableCell143">
            <text:p text:style-name="P144"/>
            <text:list text:style-name="LFO1" text:continue-numbering="true">
              <text:list-item>
                <text:p text:style-name="P145">di aver prestato i seguenti servizi presso Pubbliche Amministrazioni: _________________________</text:p>
              </text:list-item>
            </text:list>
            <text:p text:style-name="P146">______________________________________________________________________________</text:p>
            <text:p text:style-name="P147"><text:span text:style-name="T148">______________________________________________________________________________</text:span></text:p>
            <text:p text:style-name="P149">eventuali cause di risoluzione: _____________________________________________________</text:p>
            <text:p text:style-name="P150"><text:span text:style-name="T151">oppure</text:span></text:p>
          </table:table-cell>
        </table:table-row>
        <text:soft-page-break/>
        <table:table-row table:style-name="TableRow152">
          <table:table-cell table:style-name="TableCell153">
            <text:list text:style-name="LFO1" text:continue-numbering="true">
              <text:list-item>
                <text:p text:style-name="P154"><text:span text:style-name="T155">di non aver mai prestato servizio presso Pubbliche Amministrazioni;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/>
            <text:list text:style-name="LFO1" text:continue-numbering="true">
              <text:list-item>
                <text:p text:style-name="P159">di essere portatore di handicap bisognoso per il colloquio dei seguenti ausili ___________________</text:p>
              </text:list-item>
            </text:list>
            <text:p text:style-name="P160"><text:span text:style-name="T161">______________________________________________________________________________</text:span></text:p>
          </table:table-cell>
        </table:table-row>
        <table:table-row table:style-name="TableRow162">
          <table:table-cell table:style-name="TableCell163">
            <text:p text:style-name="P164"/>
            <text:p text:style-name="P165"><text:span text:style-name="T166">DICHIARA DI ESSERE IN POSSESSO DEL SEGUENTE TITOLO DI STUDIO RICHIESTO PER L’AMMISSIONE ALLA SELEZIONE</text:span><text:span text:style-name="T167"><text:s/>(</text:span><text:span text:style-name="T168">Diploma di Conservatorio Statale di Musica specifi</text:span><text:span text:style-name="T169">co per l’insegnamento richiesto o Laurea di</text:span><text:span text:style-name="T170"><text:s/>I livello nella medesima disciplina)</text:span><text:span text:style-name="T171"><text:s/></text:span></text:p>
            <text:p text:style-name="P172"/>
            <text:list text:style-name="LFO1" text:continue-numbering="true">
              <text:list-item>
                <text:p text:style-name="P173">______________________________________________________________________________________</text:p>
              </text:list-item>
            </text:list>
            <text:p text:style-name="P174">conseguito presso _______________________________________________________________________</text:p>
            <text:p text:style-name="P175">in data _____________________ con la seguente votazione______________________________</text:p>
            <text:p text:style-name="P176"/>
            <text:p text:style-name="P177">per i titoli di studio conseguiti all’estero:</text:p>
          </table:table-cell>
        </table:table-row>
        <table:table-row table:style-name="TableRow178">
          <table:table-cell table:style-name="TableCell179">
            <text:p text:style-name="P180"/>
            <text:list text:style-name="LFO1" text:continue-numbering="true">
              <text:list-item>
                <text:p text:style-name="P181">riconosciuto in Italia con (indicare tipo di provvedimento) ____________________________________ n°____________ del _______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/>
            <text:list text:style-name="LFO1" text:continue-numbering="true">
              <text:list-item>
                <text:p text:style-name="P185">di chiedere l’ammissione con riserva e di impegnarsi a richiedere o di aver richiesto il riconoscimento</text:p>
              </text:list-item>
            </text:list>
            <text:p text:style-name="P186">del titolo di studio all’autorità competente ai sensi della normativa vigente;</text:p>
          </table:table-cell>
        </table:table-row>
      </table:table>
      <text:p text:style-name="P187"><text:span text:style-name="T188">DICHIARA INOLTRE IL POSSESSO DEI SEGUENTI TITOLI DI STUD</text:span><text:span text:style-name="T189">IO, TITOLI ARTISTICI, DIDATTICI,<text:s/></text:span><text:span text:style-name="T190">PROFESSIONALI</text:span><text:span text:style-name="T191">, LAUREE</text:span><text:span text:style-name="T192">:</text:span></text:p>
      <text:p text:style-name="P193"/>
      <text:p text:style-name="P194"><text:span text:style-name="T195">ULTERIORI TITOLI DI STUDIO<text:s/></text:span><text:span text:style-name="T196">(laurea di II livello riguardante la disciplina per la quale si fa richiesta).</text:span>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list text:style-name="LFO1" text:continue-numbering="true">
              <text:list-item>
                <text:p text:style-name="P202">di essere in possesso del seguente titolo di studio________________________________________</text:p>
              </text:list-item>
            </text:list>
            <text:p text:style-name="P203">conseguito presso _______________________________________________________________</text:p>
            <text:p text:style-name="P204"><text:span text:style-name="T205">in data _____________________ con la seguente votazione______________________________</text:span>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di essere in possesso del seguente titolo di studio________________________________________</text:p>
              </text:list-item>
            </text:list>
            <text:p text:style-name="P209">conseguito presso _______________________________________________________________</text:p>
            <text:p text:style-name="P210"><text:span text:style-name="T211">in data _____________________ con la seguente votazione______________________________</text:span>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di essere in possesso del seguente titolo di studio________________________________________</text:p>
              </text:list-item>
            </text:list>
            <text:p text:style-name="P215">conseguito presso _______________________________________________________________</text:p>
            <text:p text:style-name="P216"><text:span text:style-name="T217">in data _____________________ con la seguente votazione______________________________</text:span></text:p>
            <text:p text:style-name="P218"><text:span text:style-name="T219">per i titoli di studio conseguiti all’estero</text:span></text:p>
            <text:list text:style-name="LFO1" text:continue-numbering="true">
              <text:list-item>
                <text:p text:style-name="P220"><text:span text:style-name="T221">di essere riconosciuto in Italia con<text:s/></text:span></text:p>
              </text:list-item>
            </text:list>
            <text:p text:style-name="P222"><text:span text:style-name="T223">(indicare tipo di provvedimento)</text:span><text:span text:style-name="T224"><text:s/>__________________________________________________________</text:span></text:p>
            <text:p text:style-name="P225"><text:span text:style-name="T226">n° ___________________________________ del _____________________________</text:span>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><text:span text:style-name="T232">CONCERTI</text:span><text:span text:style-name="T233"><text:s/>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Data</text:p>
          </table:table-cell>
          <table:table-cell table:style-name="TableCell244">
            <text:p text:style-name="P245">Luogo del concerto</text:p>
          </table:table-cell>
          <table:table-cell table:style-name="TableCell246">
            <text:p text:style-name="P247">Titolo opere eseguite</text:p>
          </table:table-cell>
          <table:table-cell table:style-name="TableCell248">
            <text:p text:style-name="P249">Soggetto organizzatore</text:p>
          </table:table-cell>
          <table:table-cell table:style-name="TableCell250">
            <text:p text:style-name="P251">Ruolo ricoperto nella formazione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*<text:s/>PER LA SOLA DOCENZA DI BATTERIA E BATTERIA AMATORIALE</text:p>
      <text:p text:style-name="P485"/>
      <text:p text:style-name="P486">CONCERTI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Data</text:p>
          </table:table-cell>
          <table:table-cell table:style-name="TableCell494">
            <text:p text:style-name="P495">Luogo del concerto</text:p>
          </table:table-cell>
          <table:table-cell table:style-name="TableCell496">
            <text:p text:style-name="P497">Artisti accompagnati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CONCORSI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Data</text:p>
          </table:table-cell>
          <table:table-cell table:style-name="TableCell558">
            <text:p text:style-name="P559">Sede del<text:s/>Concorso</text:p>
          </table:table-cell>
          <table:table-cell table:style-name="TableCell560">
            <text:p text:style-name="P561">Denominazione del<text:s/>Concorso</text:p>
          </table:table-cell>
          <table:table-cell table:style-name="TableCell562">
            <text:p text:style-name="P563">Soggetto organizzatore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>RASSEGNE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Data</text:p>
          </table:table-cell>
          <table:table-cell table:style-name="TableCell657">
            <text:p text:style-name="P658">Sede della Rassegna</text:p>
          </table:table-cell>
          <table:table-cell table:style-name="TableCell659">
            <text:p text:style-name="P660">Denominazione della <text:s/>Rassegna</text:p>
          </table:table-cell>
          <table:table-cell table:style-name="TableCell661">
            <text:p text:style-name="P662">Soggetto organizzatore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>ORCHESTRE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Data</text:p>
          </table:table-cell>
          <table:table-cell table:style-name="TableCell827">
            <text:p text:style-name="P828">Luogo<text:s/></text:p>
          </table:table-cell>
          <table:table-cell table:style-name="TableCell829">
            <text:p text:style-name="P830">Denominazione orchestra</text:p>
          </table:table-cell>
          <table:table-cell table:style-name="TableCell831">
            <text:p text:style-name="P832">Ruolo ricoperto nell’orchestra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CORSI<text:s/>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Data</text:p>
          </table:table-cell>
          <table:table-cell table:style-name="TableCell934">
            <text:p text:style-name="P935">Luogo</text:p>
          </table:table-cell>
          <table:table-cell table:style-name="TableCell936">
            <text:p text:style-name="P937">Denominazione del Corso</text:p>
          </table:table-cell>
          <table:table-cell table:style-name="TableCell938">
            <text:p text:style-name="P939">Soggetto organizzatore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><text:span text:style-name="T1067">2</text:span><text:span text:style-name="T1068">.</text:span><text:span text:style-name="T1069"><text:s/></text:span><text:span text:style-name="T1070">Titoli didattici</text:span><text:span text:style-name="T1071"><text:s/>(</text:span><text:span text:style-name="T1072">Per ogni docenza e per ogni incarico la durata e l'indicazione dell'istituto in cui si è svolta la docenza o l'incarico).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Materia insegnata</text:p>
          </table:table-cell>
          <table:table-cell table:style-name="TableCell1081">
            <text:p text:style-name="P1082">Durata</text:p>
          </table:table-cell>
          <table:table-cell table:style-name="TableCell1083">
            <text:p text:style-name="P1084">Istituto in cui si è svolta la docenza o l’incarico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><text:span text:style-name="T1136">3. altri diplomi musicali:</text:span></text:p>
      <text:list text:style-name="LFO1" text:continue-numbering="true">
        <text:list-item>
          <text:p text:style-name="P1137">di essere in possesso del seguente diploma musicale_______________________________________</text:p>
        </text:list-item>
      </text:list>
      <text:p text:style-name="P1138"><text:span text:style-name="T1139">conseguito presso _______________________________________________________________</text:span></text:p>
      <text:p text:style-name="P1140"><text:span text:style-name="T1141">in data _____________________ con la seguente votazione______________________________</text:span></text:p>
      <text:p text:style-name="P1142"/>
      <text:p text:style-name="P1143"><text:span text:style-name="T1144">4. altri titoli<text:s/></text:span><text:span text:style-name="T1145">culturali<text:s/></text:span><text:span text:style-name="T1146"><text:s/></text:span><text:span text:style-name="T1147">(laurea di II livello non afferente alla disciplina per la quale si fa richiesta di insegnamento e altra laurea)</text:span><text:span text:style-name="T1148">:</text:span></text:p>
      <text:p text:style-name="P1149"/>
      <text:list text:style-name="LFO1" text:continue-numbering="true">
        <text:list-item>
          <text:p text:style-name="P1150">di essere in possesso del seguente titolo di studio________________________________________</text:p>
        </text:list-item>
      </text:list>
      <text:p text:style-name="P1151"><text:span text:style-name="T1152">conseguito presso _______________________________________________________________</text:span></text:p>
      <text:p text:style-name="P1153"><text:span text:style-name="T1154">in data _____________________ con la seguente votazione______________________________</text:span></text:p>
      <text:p text:style-name="P1155"/>
      <text:p text:style-name="P1156">Dichiara infine di aver preso visione dell'informativa sul trattamento dei dati personali<text:s/><text:span text:style-name="T1157">in ossequio alle norme di cui al<text:s/></text:span><text:span text:style-name="T1158">Regolamento 2016/679/UE (Regolamento generale sulla protezione dei dati - GDPR)</text:span><text:span text:style-name="T1159">.</text:span>di cui al bando di concorso<text:s/>(ART. 10)</text:p>
      <text:p text:style-name="P1160"/>
      <text:p text:style-name="P1161">Tutte le comunicazioni inerenti la presente selezione devono essere inviate al seguente indirizzo:</text:p>
      <text:p text:style-name="P1162"/>
      <text:p text:style-name="P1163"><text:span text:style-name="T1164">_______________________________________________________________________________________</text:span></text:p>
      <text:p text:style-name="P1165"/>
      <text:p text:style-name="P1166"/>
      <text:p text:style-name="P1167">Data ______________________</text:p>
      <text:p text:style-name="P1168"><text:span text:style-name="T1169">IL DICHIARANTE</text:span></text:p>
      <text:p text:style-name="P1170"/>
      <text:p text:style-name="P1171"/>
      <text:p text:style-name="P1172"><text:tab/><text:tab/><text:tab/><text:tab/><text:tab/><text:tab/><text:tab/><text:tab/><text:tab/>_____________________________</text:p>
      <text:p text:style-name="P1173">ALLEGATI:</text:p>
      <text:p text:style-name="P1174"/>
      <text:list text:style-name="LFO1" text:continue-numbering="true">
        <text:list-item>
          <text:p text:style-name="P1175"><text:span text:style-name="T1176">ricevuta di pagamento del rimborso delle spese di selezione.</text:span></text:p>
        </text:list-item>
        <text:list-item>
          <text:p text:style-name="P1177"><text:span text:style-name="T1178">fotocopia non autenticata, di documento del sottoscrittore ai sensi dell’art. 38, comma 3, del D.P.R. nr. 445/2000.</text:span><text:span text:style-name="T117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ourier New" style:font-name-complex="Courier New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WW8Num5z0" style:display-name="WW8Num5z0" style:family="text">
      <style:text-properties style:font-name-complex="Tahoma"/>
    </style:style>
    <style:style style:name="WW8Num5z1" style:display-name="WW8Num5z1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ronchi</meta:initial-creator>
    <dc:creator>Loris Piras</dc:creator>
    <meta:creation-date>2019-02-26T11:40:00Z</meta:creation-date>
    <dc:date>2019-02-26T11:41:00Z</dc:date>
    <meta:print-date>2013-10-11T13:17:00Z</meta:print-date>
    <meta:template xlink:href="Normal.dotm" xlink:type="simple"/>
    <meta:editing-cycles>3</meta:editing-cycles>
    <meta:editing-duration>PT120S</meta:editing-duration>
    <meta:document-statistic meta:page-count="6" meta:paragraph-count="18" meta:word-count="1348" meta:character-count="9016" meta:row-count="64" meta:non-whitespace-character-count="7686"/>
  </office:meta>
</office:document-meta>
</file>