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6" style:parent-style-name="Didascalia" style:family="paragraph">
      <style:paragraph-properties style:text-autospace="ideograph-alpha" fo:text-align="center" fo:margin-left="3.6423in">
        <style:tab-stops>
          <style:tab-stop style:type="left" style:position="0.3937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family="paragraph">
      <style:paragraph-properties style:text-autospace="none" fo:text-align="end"/>
    </style:style>
    <style:style style:name="T13" style:parent-style-name="Car.predefinitoparagrafo" style:family="text">
      <style:text-properties fo:font-style="italic" style:font-style-asian="italic" style:font-style-complex="italic"/>
    </style:style>
    <style:style style:name="T14" style:parent-style-name="Car.predefinitoparagrafo" style:family="text">
      <style:text-properties style:font-weight-complex="bold"/>
    </style:style>
    <style:style style:name="P15" style:parent-style-name="Normale" style:family="paragraph">
      <style:paragraph-properties style:text-autospace="none" fo:text-align="end"/>
    </style:style>
    <style:style style:name="T16" style:parent-style-name="Car.predefinitoparagrafo" style:family="text">
      <style:text-properties style:font-weight-complex="bold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P18" style:parent-style-name="Normale" style:family="paragraph">
      <style:paragraph-properties fo:text-align="end"/>
      <style:text-properties fo:font-style="italic" style:font-style-asian="italic" style:font-style-complex="italic"/>
    </style:style>
    <style:style style:name="P19" style:parent-style-name="Normale" style:family="paragraph">
      <style:paragraph-properties fo:text-align="en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Symbol" style:font-name-asian="Symbol" style:font-name-complex="Symbol"/>
    </style:style>
    <style:style style:name="T25" style:parent-style-name="Car.predefinitoparagrafo" style:family="text">
      <style:text-properties style:font-name="Symbol" style:font-name-asian="Symbol" style:font-name-complex="Symbol"/>
    </style:style>
    <style:style style:name="T26" style:parent-style-name="Car.predefinitoparagrafo" style:family="text">
      <style:text-properties style:font-name="Symbol" style:font-name-asian="Symbol" style:font-name-complex="Symbol"/>
    </style:style>
    <style:style style:name="T27" style:parent-style-name="Car.predefinitoparagrafo" style:family="text">
      <style:text-properties style:font-name="Symbol" style:font-name-asian="Symbol" style:font-name-complex="Symbol"/>
    </style:style>
    <style:style style:name="T28" style:parent-style-name="Car.predefinitoparagrafo" style:family="text">
      <style:text-properties style:font-name="Symbol" style:font-name-asian="Symbol" style:font-name-complex="Symbol"/>
    </style:style>
    <style:style style:name="T29" style:parent-style-name="Car.predefinitoparagrafo" style:family="text">
      <style:text-properties style:font-name="Symbol" style:font-name-asian="Symbol" style:font-name-complex="Symbol"/>
    </style:style>
    <style:style style:name="T30" style:parent-style-name="Car.predefinitoparagrafo" style:family="text">
      <style:text-properties style:font-name="Symbol" style:font-name-asian="Symbol" style:font-name-complex="Symbol"/>
    </style:style>
    <style:style style:name="T31" style:parent-style-name="Car.predefinitoparagrafo" style:family="text">
      <style:text-properties style:font-name="Symbol" style:font-name-asian="Symbol" style:font-name-complex="Symbol"/>
    </style:style>
    <style:style style:name="T32" style:parent-style-name="Car.predefinitoparagrafo" style:family="text">
      <style:text-properties style:font-name="Symbol" style:font-name-asian="Symbol" style:font-name-complex="Symbol"/>
    </style:style>
    <style:style style:name="T33" style:parent-style-name="Car.predefinitoparagrafo" style:family="text">
      <style:text-properties style:font-name="Symbol" style:font-name-asian="Symbol" style:font-name-complex="Symbol"/>
    </style:style>
    <style:style style:name="T34" style:parent-style-name="Car.predefinitoparagrafo" style:family="text">
      <style:text-properties style:font-name="Symbol" style:font-name-asian="Symbol" style:font-name-complex="Symbol"/>
    </style:style>
    <style:style style:name="T35" style:parent-style-name="Car.predefinitoparagrafo" style:family="text">
      <style:text-properties style:font-name="Symbol" style:font-name-asian="Symbol" style:font-name-complex="Symbol"/>
    </style:style>
    <style:style style:name="T36" style:parent-style-name="Car.predefinitoparagrafo" style:family="text">
      <style:text-properties style:font-name="Symbol" style:font-name-asian="Symbol" style:font-name-complex="Symbol"/>
    </style:style>
    <style:style style:name="T37" style:parent-style-name="Car.predefinitoparagrafo" style:family="text">
      <style:text-properties style:font-name="Symbol" style:font-name-asian="Symbol" style:font-name-complex="Symbol"/>
    </style:style>
    <style:style style:name="T38" style:parent-style-name="Car.predefinitoparagrafo" style:family="text">
      <style:text-properties style:font-name="Symbol" style:font-name-asian="Symbol" style:font-name-complex="Symbol"/>
    </style:style>
    <style:style style:name="T39" style:parent-style-name="Car.predefinitoparagrafo" style:family="text">
      <style:text-properties style:font-name="Symbol" style:font-name-asian="Symbol" style:font-name-complex="Symbol"/>
    </style:style>
    <style:style style:name="T40" style:parent-style-name="Car.predefinitoparagrafo" style:family="text">
      <style:text-properties style:font-name="Symbol" style:font-name-asian="Symbol" style:font-name-complex="Symbol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P45" style:parent-style-name="Normale" style:family="paragraph"/>
    <style:style style:name="P46" style:parent-style-name="Normale" style:family="paragraph"/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style:font-name="Symbol" style:font-name-asian="Symbol" style:font-name-complex="Symbol"/>
    </style:style>
    <style:style style:name="T50" style:parent-style-name="Car.predefinitoparagrafo" style:family="text">
      <style:text-properties style:font-name="Symbol" style:font-name-asian="Symbol" style:font-name-complex="Symbol"/>
    </style:style>
    <style:style style:name="T51" style:parent-style-name="Car.predefinitoparagrafo" style:family="text">
      <style:text-properties style:font-name="Symbol" style:font-name-asian="Symbol" style:font-name-complex="Symbol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Symbol" style:font-name-asian="Symbol" style:font-name-complex="Symbol"/>
    </style:style>
    <style:style style:name="T58" style:parent-style-name="Car.predefinitoparagrafo" style:family="text">
      <style:text-properties style:font-name="Symbol" style:font-name-asian="Symbol" style:font-name-complex="Symbol"/>
    </style:style>
    <style:style style:name="T59" style:parent-style-name="Car.predefinitoparagrafo" style:family="text">
      <style:text-properties style:font-name="Symbol" style:font-name-asian="Symbol" style:font-name-complex="Symbol"/>
    </style:style>
    <style:style style:name="T60" style:parent-style-name="Car.predefinitoparagrafo" style:family="text">
      <style:text-properties style:font-name="Symbol" style:font-name-asian="Symbol" style:font-name-complex="Symbol"/>
    </style:style>
    <style:style style:name="T61" style:parent-style-name="Car.predefinitoparagrafo" style:family="text">
      <style:text-properties style:font-name="Symbol" style:font-name-asian="Symbol" style:font-name-complex="Symbol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Symbol" style:font-name-asian="Symbol" style:font-name-complex="Symbol"/>
    </style:style>
    <style:style style:name="T64" style:parent-style-name="Car.predefinitoparagrafo" style:family="text">
      <style:text-properties style:font-name="Symbol" style:font-name-asian="Symbol" style:font-name-complex="Symbol"/>
    </style:style>
    <style:style style:name="T65" style:parent-style-name="Car.predefinitoparagrafo" style:family="text">
      <style:text-properties style:font-name="Symbol" style:font-name-asian="Symbol" style:font-name-complex="Symbol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text-properties fo:font-weight="bold" style:font-weight-asian="bold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/>
    <style:style style:name="P73" style:parent-style-name="Normale" style:family="paragraph"/>
    <style:style style:name="P74" style:parent-style-name="Normale" style:family="paragraph"/>
    <style:style style:name="P75" style:parent-style-name="Normale" style:family="paragraph"/>
    <style:style style:name="P7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7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P81" style:parent-style-name="Normale" style:family="paragraph">
      <style:paragraph-properties fo:line-height="150%"/>
    </style:style>
    <style:style style:name="P82" style:parent-style-name="Normale" style:family="paragraph">
      <style:paragraph-properties fo:line-height="150%"/>
    </style:style>
    <style:style style:name="P83" style:parent-style-name="Normale" style:family="paragraph">
      <style:paragraph-properties fo:line-height="150%"/>
    </style:style>
    <style:style style:name="P84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</style:style>
    <style:style style:name="P85" style:parent-style-name="Normale" style:family="paragraph">
      <style:paragraph-properties fo:text-align="center"/>
      <style:text-properties fo:font-weight="bold" style:font-weight-asian="bold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P87" style:parent-style-name="Normale" style:family="paragraph">
      <style:paragraph-properties fo:text-align="center"/>
      <style:text-properties fo:font-weight="bold" style:font-weight-asian="bold"/>
    </style:style>
    <style:style style:name="TableColumn89" style:family="table-column">
      <style:table-column-properties style:column-width="1.7125in"/>
    </style:style>
    <style:style style:name="TableColumn90" style:family="table-column">
      <style:table-column-properties style:column-width="1.0687in"/>
    </style:style>
    <style:style style:name="TableColumn91" style:family="table-column">
      <style:table-column-properties style:column-width="1.5409in"/>
    </style:style>
    <style:style style:name="TableColumn92" style:family="table-column">
      <style:table-column-properties style:column-width="2.5215in"/>
    </style:style>
    <style:style style:name="Table88" style:family="table">
      <style:table-properties style:width="6.84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/>
    </style:style>
    <style:style style:name="T152" style:parent-style-name="Car.predefinitoparagrafo" style:family="text">
      <style:text-properties fo:font-weight="bold" style:font-weight-asian="bold"/>
    </style:style>
    <style:style style:name="TableColumn154" style:family="table-column">
      <style:table-column-properties style:column-width="4.1847in"/>
    </style:style>
    <style:style style:name="TableColumn155" style:family="table-column">
      <style:table-column-properties style:column-width="2.3381in"/>
    </style:style>
    <style:style style:name="Table153" style:family="table">
      <style:table-properties style:width="6.5229in" fo:margin-left="-0.0736in" table:align="left"/>
    </style:style>
    <style:style style:name="TableRow156" style:family="table-row">
      <style:table-row-properties style:min-row-height="0.2479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line-height="150%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line-height="150%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line-height="15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line-height="15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line-height="15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line-height="15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line-height="15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line-height="15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line-height="15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center" fo:line-height="15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line-height="15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center" fo:line-height="15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line-height="15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line-height="15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line-height="15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line-height="150%"/>
    </style:style>
    <style:style style:name="P196" style:parent-style-name="Normale" style:family="paragraph">
      <style:paragraph-properties fo:text-align="justify"/>
    </style:style>
    <style:style style:name="P197" style:parent-style-name="Normale" style:family="paragraph">
      <style:paragraph-properties fo:text-align="justify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style:text-autospace="none" fo:text-align="justify"/>
    </style:style>
    <style:style style:name="P200" style:parent-style-name="Normale" style:family="paragraph">
      <style:paragraph-properties style:text-autospace="none" fo:text-align="justify"/>
    </style:style>
    <style:style style:name="P201" style:parent-style-name="Normale" style:family="paragraph">
      <style:paragraph-properties style:text-autospace="none" fo:text-align="justify"/>
    </style:style>
    <style:style style:name="P202" style:parent-style-name="Normale" style:family="paragraph">
      <style:paragraph-properties style:text-autospace="none" fo:text-align="justify"/>
    </style:style>
    <style:style style:name="P203" style:parent-style-name="Normale" style:family="paragraph">
      <style:paragraph-properties style:text-autospace="none" fo:text-align="justify"/>
    </style:style>
    <style:style style:name="P204" style:parent-style-name="Normale" style:family="paragraph">
      <style:paragraph-properties fo:text-align="justify"/>
      <style:text-properties fo:font-weight="bold" style:font-weight-asian="bold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style:line-height-at-least="0.1666in"/>
    </style:style>
    <style:style style:name="P207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</style:style>
    <style:style style:name="P208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</style:style>
    <style:style style:name="P209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210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211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212" style:parent-style-name="Normale" style:family="paragraph">
      <style:paragraph-properties style:text-autospace="none" fo:line-height="0.1666in" fo:margin-right="0.3187in">
        <style:tab-stops>
          <style:tab-stop style:type="left" style:position="2.9437in"/>
        </style:tab-stops>
      </style:paragraph-properties>
    </style:style>
    <style:style style:name="P213" style:parent-style-name="Normale" style:family="paragraph">
      <style:paragraph-properties style:text-autospace="none" fo:line-height="0.2708in" fo:margin-left="0.1027in" fo:margin-right="1.6416in">
        <style:tab-stops/>
      </style:paragraph-properties>
      <style:text-properties fo:font-style="italic" style:font-style-asian="italic"/>
    </style:style>
    <style:style style:name="P214" style:parent-style-name="Normale" style:family="paragraph">
      <style:paragraph-properties style:text-autospace="none" fo:line-height="0.2708in" fo:margin-left="0.1027in" fo:margin-right="1.6416in">
        <style:tab-stops/>
      </style:paragraph-properties>
      <style:text-properties fo:font-style="italic" style:font-style-asian="italic"/>
    </style:style>
    <style:style style:name="P215" style:parent-style-name="Normale" style:family="paragraph">
      <style:paragraph-properties style:text-autospace="none" fo:line-height="0.2708in" fo:margin-left="0.1027in" fo:margin-right="1.6416in">
        <style:tab-stops/>
      </style:paragraph-properties>
      <style:text-properties fo:font-style="italic" style:font-style-asian="italic"/>
    </style:style>
    <style:style style:name="P216" style:parent-style-name="Normale" style:family="paragraph">
      <style:paragraph-properties style:text-autospace="none" fo:line-height="0.2708in" fo:margin-left="0.1027in" fo:margin-right="1.6416in">
        <style:tab-stops/>
      </style:paragraph-properties>
      <style:text-properties fo:font-style="italic" style:font-style-asian="italic"/>
    </style:style>
    <style:style style:name="P217" style:parent-style-name="Normale" style:family="paragraph">
      <style:paragraph-properties style:text-autospace="none" fo:line-height="0.2708in" fo:margin-left="0.1027in" fo:margin-right="1.6416in">
        <style:tab-stops/>
      </style:paragraph-properties>
      <style:text-properties fo:font-style="italic" style:font-style-asian="italic"/>
    </style:style>
    <style:style style:name="P218" style:parent-style-name="Normale" style:family="paragraph">
      <style:paragraph-properties style:text-autospace="none" fo:line-height="0.2708in" fo:margin-left="0.1027in" fo:margin-right="1.6416in">
        <style:tab-stops/>
      </style:paragraph-properties>
      <style:text-properties fo:font-style="italic" style:font-style-asian="italic"/>
    </style:style>
    <style:style style:name="P2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Normale" style:family="paragraph">
      <style:text-properties fo:font-weight="bold" style:font-weight-asian="bold" style:font-weight-complex="bold"/>
    </style:style>
    <style:style style:name="P2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236" style:family="table-column">
      <style:table-column-properties style:column-width="6.2506in" style:use-optimal-column-width="false"/>
    </style:style>
    <style:style style:name="Table235" style:family="table">
      <style:table-properties style:width="6.2506in" fo:margin-left="0in" table:align="left"/>
    </style:style>
    <style:style style:name="TableRow237" style:family="table-row">
      <style:table-row-properties style:min-row-height="3.7305in" style:use-optimal-row-height="false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Standard" style:family="paragraph">
      <style:text-properties fo:font-weight="bold" style:font-weight-asian="bold" style:font-weight-complex="bold" style:font-style-complex="italic"/>
    </style:style>
    <style:style style:name="P240" style:parent-style-name="Standard" style:family="paragraph">
      <style:text-properties fo:font-weight="bold" style:font-weight-asian="bold" style:font-weight-complex="bold" style:font-style-complex="italic"/>
    </style:style>
    <style:style style:name="P241" style:parent-style-name="Standard" style:family="paragraph">
      <style:paragraph-properties fo:text-align="center" fo:line-height="115%"/>
    </style:style>
    <style:style style:name="T242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43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44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4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6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47" style:parent-style-name="Standard" style:family="paragraph">
      <style:paragraph-properties fo:text-align="justify" fo:line-height="115%"/>
    </style:style>
    <style:style style:name="T248" style:parent-style-name="Car.predefinitoparagrafo" style:family="text">
      <style:text-properties style:font-style-complex="italic" fo:font-size="10pt" style:font-size-asian="10pt" style:font-size-complex="10pt"/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5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5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5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5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57" style:parent-style-name="Standard" style:family="paragraph">
      <style:paragraph-properties fo:text-align="center"/>
    </style:style>
    <style:style style:name="P25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4" style:parent-style-name="Normale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6"><text:span text:style-name="T7"><text:s text:c="65"/></text:span></text:p>
      <text:p text:style-name="Normale"/>
      <text:p text:style-name="P8"><text:span text:style-name="T9">Al</text:span><text:span text:style-name="T10"><text:s/></text:span><text:span text:style-name="T11">COMUNE DI OLBIA</text:span></text:p>
      <text:p text:style-name="P12"><text:span text:style-name="T13">Settore Servizi alla Persona</text:span><text:span text:style-name="T14">,</text:span></text:p>
      <text:p text:style-name="P15"><text:span text:style-name="T16"><text:s/></text:span><text:span text:style-name="T17">Via Capoverde, n. 2</text:span></text:p>
      <text:p text:style-name="P18"><text:s/>07026 OLBIA</text:p>
      <text:p text:style-name="P19"/>
      <text:p text:style-name="P20"><text:span text:style-name="T21">OGGETTO: RICHIESTA CONTRIBUTO<text:s/></text:span><text:span text:style-name="T22">ECONOMICO AI SENSI DELLA L.R. 23/2005</text:span></text:p>
      <text:p text:style-name="Normale"/>
      <text:p text:style-name="P23">_ l _ sottoscritt_ ________________________________________________ nat _ a __________________________________________il _______________ residente a <text:s text:c="2"/>______________________________________via <text:s/>___________________________________n. <text:s/>_______ codice fiscale<text:s/><text:span text:style-name="T24"></text:span>__<text:span text:style-name="T25"></text:span>__<text:span text:style-name="T26"></text:span>__<text:span text:style-name="T27"></text:span>__<text:span text:style-name="T28"></text:span>__<text:span text:style-name="T29"></text:span>__<text:span text:style-name="T30"></text:span>__<text:span text:style-name="T31"></text:span>__<text:span text:style-name="T32"></text:span>__<text:span text:style-name="T33"></text:span>__<text:span text:style-name="T34"></text:span>__<text:span text:style-name="T35"></text:span>__<text:span text:style-name="T36"></text:span>__<text:span text:style-name="T37"></text:span>__<text:span text:style-name="T38"></text:span>__<text:span text:style-name="T39"></text:span>__<text:span text:style-name="T40"></text:span></text:p>
      <text:p text:style-name="P41"><text:s text:c="2"/>tel _____________________________</text:p>
      <text:p text:style-name="P42"/>
      <text:p text:style-name="P43"/>
      <text:p text:style-name="P44">C H I E D E</text:p>
      <text:p text:style-name="Normale"/>
      <text:list text:style-name="LFO1" text:continue-numbering="true">
        <text:list-item>
          <text:p text:style-name="P45">Per se medesimo</text:p>
        </text:list-item>
      </text:list>
      <text:p text:style-name="Normale"/>
      <text:list text:style-name="LFO1" text:continue-numbering="true">
        <text:list-item>
          <text:p text:style-name="P46">Per ___________________cognome e nome _________________________ <text:s text:c="3"/></text:p>
        </text:list-item>
      </text:list>
      <text:p text:style-name="Normale"><text:s text:c="27"/><text:s text:c="13"/>( relazione <text:s/>di parentela )</text:p>
      <text:p text:style-name="P47">nat _ a ______________ il ___________ residente a <text:s text:c="2"/>________________________</text:p>
      <text:p text:style-name="P48">via <text:s/>_________________________________________________________ n. <text:s/>____ codice fiscale<text:s/><text:span text:style-name="T49"></text:span>__<text:span text:style-name="T50"></text:span>__<text:span text:style-name="T51"></text:span>__<text:span text:style-name="T52"></text:span>__<text:span text:style-name="T53"></text:span>__<text:span text:style-name="T54"></text:span>__<text:span text:style-name="T55"></text:span>__<text:span text:style-name="T56"></text:span>__<text:span text:style-name="T57"></text:span>__<text:span text:style-name="T58"></text:span>__<text:span text:style-name="T59"></text:span>__<text:span text:style-name="T60"></text:span>__<text:span text:style-name="T61"></text:span>__<text:span text:style-name="T62"></text:span>__<text:span text:style-name="T63"></text:span>__<text:span text:style-name="T64"></text:span>__<text:span text:style-name="T65"></text:span><text:s text:c="2"/>tel ___________________</text:p>
      <text:p text:style-name="P66"/>
      <text:p text:style-name="P67"/>
      <text:p text:style-name="P68"><text:s/>un contributo economico ai sensi della Legge Regionale <text:s/>23/2005</text:p>
      <text:p text:style-name="P69"/>
      <text:p text:style-name="P70">Allega i seguenti <text:s/>documenti :</text:p>
      <text:p text:style-name="P71"/>
      <text:list text:style-name="LFO2" text:continue-numbering="true">
        <text:list-item>
          <text:p text:style-name="P72">certificazione <text:s/>medica; <text:s/></text:p>
        </text:list-item>
        <text:list-item>
          <text:p text:style-name="P73">certificato di invalidità;<text:s/></text:p>
        </text:list-item>
        <text:list-item>
          <text:p text:style-name="P74">fotocopia <text:s/>documento di identità;</text:p>
        </text:list-item>
        <text:list-item>
          <text:p text:style-name="P75">altro.</text:p>
        </text:list-item>
      </text:list>
      <text:p text:style-name="Normale"/>
      <text:p text:style-name="P76">N. B. leggere e sottoscrive l’informativa sul trattamento dei dati nell’ultima pagina<text:s/></text:p>
      <text:p text:style-name="P77"/>
      <text:p text:style-name="Normale"/>
      <text:p text:style-name="Normale"/>
      <text:p text:style-name="Normale"/>
      <text:p text:style-name="Normale"/>
      <text:p text:style-name="Normale">Olbia <text:s/>li <text:s text:c="2"/>_____________________</text:p>
      <text:p text:style-name="Normale"><text:s text:c="69"/>Firma del/la <text:s/>richiedente<text:s/></text:p>
      <text:p text:style-name="Normale"><text:s text:c="65"/>---------------------------------------------------</text:p>
      <text:p text:style-name="Normale"/>
      <text:p text:style-name="Normale"/>
      <text:p text:style-name="Normale"/>
      <text:p text:style-name="Normale"><text:s text:c="93"/></text:p>
      <text:soft-page-break/>
      <text:p text:style-name="P78">DICHIARAZIONE <text:s/>SOSTITUTIVA DI CERTIFICAZIONE<text:s/></text:p>
      <text:p text:style-name="P79">(art. 46 D.P.R. 28 dicembre 2000, n° 445)</text:p>
      <text:p text:style-name="P80"/>
      <text:p text:style-name="P81">Il/La sottoscritto/a<text:s/>___________________________________________________________________</text:p>
      <text:p text:style-name="P82">nato/a <text:s/>_______________________________ il ____________________________</text:p>
      <text:p text:style-name="P83">residente a <text:s/>_____________________Via _________________________n._______<text:s/></text:p>
      <text:p text:style-name="P84">consapevole delle responsabilità e delle sanzioni penali stabilite dalla legge per le false attestazioni e le mendaci dichiarazioni (art. 76 D.P.R. 445/2000)</text:p>
      <text:p text:style-name="P85"/>
      <text:p text:style-name="P86">DICHIARA</text:p>
      <text:p text:style-name="P87"/>
      <text:p text:style-name="Normale">-che la propria famiglia anagrafica è così composta:<text:s/></text:p>
      <text:p text:style-name="Normale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ognome e nome</text:p>
          </table:table-cell>
          <table:table-cell table:style-name="TableCell96">
            <text:p text:style-name="P97">Data di nascita</text:p>
          </table:table-cell>
          <table:table-cell table:style-name="TableCell98">
            <text:p text:style-name="P99">Luogo di nascita</text:p>
          </table:table-cell>
          <table:table-cell table:style-name="TableCell100">
            <text:p text:style-name="P101">Rapporto con il dichiarante (ad es. marito, figlio, convivente, ecc.)</text:p>
          </table:table-cell>
        </table:table-row>
        <table:table-row table:style-name="TableRow102"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</table:table-row>
        <table:table-row table:style-name="TableRow107"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</table:table-row>
        <table:table-row table:style-name="TableRow112"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>
            <text:p text:style-name="Normale"/>
          </table:table-cell>
        </table:table-row>
        <table:table-row table:style-name="TableRow117"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</table:table-row>
        <table:table-row table:style-name="TableRow127"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</table:table-row>
        <table:table-row table:style-name="TableRow132">
          <table:table-cell table:style-name="TableCell133">
            <text:p text:style-name="Normale"/>
          </table:table-cell>
          <table:table-cell table:style-name="TableCell134">
            <text:p text:style-name="Normale"/>
          </table:table-cell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</table:table-row>
        <table:table-row table:style-name="TableRow137"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  <table:table-cell table:style-name="TableCell141">
            <text:p text:style-name="Normale"/>
          </table:table-cell>
        </table:table-row>
      </table:table>
      <text:p text:style-name="Normale"/>
      <text:p text:style-name="Normale">-che l’indicatore della situazione economica equivalente<text:span text:style-name="T142">,</text:span><text:s/>di cui all’attestazione<text:s/><text:span text:style-name="T143">ISEE</text:span><text:s/>rilasciata da*<text:span text:style-name="T144">______________________</text:span><text:s/>, è pari <text:s/>ad<text:s/><text:span text:style-name="T145">€* _______________________</text:span></text:p>
      <text:p text:style-name="Normale">- che<text:span text:style-name="T146"><text:s/></text:span>l’indicatore della situazione economica<text:span text:style-name="T147"><text:s/>ISE<text:s/></text:span>è il seguente<text:span text:style-name="T148"><text:s text:c="2"/>€* _______________</text:span></text:p>
      <text:p text:style-name="Normale">- che<text:span text:style-name="T149"><text:s/></text:span>il valore della scala di equivalenza applicato è il seguente<text:span text:style-name="T150"><text:s/>*________________</text:span></text:p>
      <text:p text:style-name="Normale">- che l’ISEE ha validità sino al*<text:s/><text:span text:style-name="T151">__________</text:span></text:p>
      <text:p text:style-name="Normale">- che i redditi riportati nell’attestazione ISEE<text:s/>sono riferiti<text:s/><text:span text:style-name="T152">all’anno*_______________</text:span></text:p>
      <text:p text:style-name="Normale">□ di non possedere beni immobiliari, oltre la prima casa, né beni considerati “di lusso”;</text:p>
      <text:p text:style-name="Normale">□ di non essere percettore di redditi esenti IRPEF;</text:p>
      <text:p text:style-name="Normale">□ che il proprio nucleo familiare percepisce i seguenti redditi esenti IRPEF:</text:p>
      <text:p text:style-name="Normale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ATURA DEL REDDITO</text:p>
          </table:table-cell>
          <table:table-cell table:style-name="TableCell159">
            <text:p text:style-name="P160">IMPORTO MENSILE/ANNUO</text:p>
          </table:table-cell>
        </table:table-row>
        <table:table-row table:style-name="TableRow161">
          <table:table-cell table:style-name="TableCell162">
            <text:p text:style-name="P163">Pensione di invalidità civile, cecità, sordomutismo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Indennità di accompagnamento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ensione sociale o assegno social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Rendita INAIL per invalidità permanente o mort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ensione di guerra o reversibilità di<text:s/>guerr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Borsa di studio universitaria o per frequenza corsi o attività di ricerca post laure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ltre entrate a qualsiasi titolo percepite a carattere<text:s/><text:soft-page-break/>continuativo o temporaneo, avente la medesima finalità sociale, erogata sia dal Comune di Olbia che da<text:s/>altre amministrazioni pubbliche (ad esempio dall’INPS, ecc.)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-che tra il momento della presentazione della Dichiarazione Sostitutiva Unica necessaria per il rilascio dell’attestazione ISEE e il momento della presentazione della presente istanza sono intervenute le eventuali sotto specificate variazioni significative nella composizione del nucleo familiare o nella situazione reddituale o patrimonial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198"/>
      <text:p text:style-name="P199">-di impegnarsi a comunicare tempestivamente ogni variazione della mutata composizione familiare, delle condizioni di reddito e di patrimonio;</text:p>
      <text:p text:style-name="P200">-di aver preso esatta visione del Regolamento generale in materia di servizi, interventi e prestazioni sociali del Comune di Olbia e di accettarne tutte le condizioni ivi contenute;</text:p>
      <text:p text:style-name="P201">-che nessun altro componente presente nel proprio nucleo familiare ha presentato analoga <text:s/>richiesta di benefici per l’anno in corso;</text:p>
      <text:p text:style-name="P202"/>
      <text:p text:style-name="P203"/>
      <text:p text:style-name="P204">-dichiara, altresì, che quanto sopra indicato corrisponde a verità e di essere a conoscenza che il Comune di Olbia potrà accertarne la veridicità <text:s/>ai sensi di quanto previsto all’art. 71 del DPR 445/2000.<text:s/></text:p>
      <text:p text:style-name="P205"/>
      <text:p text:style-name="Normale"/>
      <text:p text:style-name="P206"/>
      <text:p text:style-name="P207"/>
      <text:p text:style-name="P208"/>
      <text:p text:style-name="P209"/>
      <text:p text:style-name="P210"/>
      <text:p text:style-name="P211">Data ____________<text:s/><text:s text:c="52"/>Firma _____________________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><text:span text:style-name="T242">INFORMAZIONE E ACCESSO AI DATI PERSONALI</text:span></text:p>
            <text:p text:style-name="P243">Regolamento UE 2016/679 – Regolamento Generale sulla Protezione dei Dati</text:p>
            <text:p text:style-name="P244"/>
            <text:p text:style-name="P245"/>
            <text:p text:style-name="P246"/>
            <text:p text:style-name="P247"><text:span text:style-name="T248">I dati personali forniti saranno trattati esclusivamente per <text:s/>le finalità istituzionali, strumentali o connesse al presente procedimento, con le modalità e nei limiti stabiliti</text:span><text:span text:style-name="T249"><text:s/>dal vigente Regolamento UE 2016/679 <text:s/>del Parlamento Europeo e del Consiglio del 27 aprile 2016.</text:span></text:p>
            <text:p text:style-name="P250">Il trattamento dei dati sarà effettuato mediante strumenti informatici oltre che manuali e su supporti cartacei, ad opera di soggetti appositamente incaricati.</text:p>
            <text:p text:style-name="P251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52"/>
            <text:p text:style-name="P253">Olbia li <text:s text:c="102"/>Firma per accettazione</text:p>
            <text:p text:style-name="P254"/>
            <text:p text:style-name="P255"><text:s text:c="3"/></text:p>
            <text:p text:style-name="P256"><text:s text:c="112"/>_______________________________________</text:p>
            <text:p text:style-name="P257"/>
            <text:p text:style-name="Standard"/>
            <text:p text:style-name="Normale"/>
            <text:p text:style-name="Standard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in" style:shadow="none" fo:margin-right="4.0347in"/>
      <style:text-properties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fo:font-size="18pt" style:font-size-asian="18pt" style:font-size-complex="10pt" fo:hyphenate="false"/>
    </style:style>
    <style:style style:name="Testodelblocco" style:display-name="Testo del blocco" style:family="paragraph" style:parent-style-name="Normale">
      <style:paragraph-properties fo:border="0.0104in solid #000000" fo:padding="0in" style:shadow="none" fo:margin-left="1.0833in" fo:margin-right="1.2784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3.3472in">
        <style:tab-stops/>
      </style:paragraph-properties>
      <style:text-properties style:font-name="Arial"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1in" fo:text-indent="-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2pt" style:font-size-asian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47in"/>
      </style:footer-style>
    </style:page-layout>
    <style:style style:name="P2" style:parent-style-name="Normale" style:family="paragraph">
      <style:paragraph-properties style:text-autospace="none" fo:line-height="0.2708in" fo:margin-left="0.1027in" fo:margin-right="1.6416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5" style:parent-style-name="Pièdipagina" style:family="paragraph">
      <style:paragraph-properties fo:text-align="end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campi obbligatori<text:s/></text:span></text:p>
        <text:p text:style-name="Pièdipagina"/>
      </style:footer>
    </style:master-page>
    <style:master-page style:next-style-name="MP0" style:name="MPF0" style:page-layout-name="PL0">
      <style:footer>
        <text:p text:style-name="P5">Modulo messo a disposizione dal Comune di Olbia – Settore Servizi alla Persona. Art.57 CAD. Servizio Sociale- Tel.0789/52172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FINANZIARIO</dc:title>
    <meta:initial-creator>COMUNE DI OLBIA</meta:initial-creator>
    <dc:creator>stola</dc:creator>
    <meta:creation-date>2019-03-22T11:10:00Z</meta:creation-date>
    <dc:date>2019-12-13T09:57:00Z</dc:date>
    <meta:print-date>2019-02-05T16:38:00Z</meta:print-date>
    <meta:template xlink:href="Normal" xlink:type="simple"/>
    <meta:editing-cycles>3</meta:editing-cycles>
    <meta:editing-duration>PT0S</meta:editing-duration>
    <meta:document-statistic meta:page-count="4" meta:paragraph-count="12" meta:word-count="948" meta:character-count="6344" meta:row-count="45" meta:non-whitespace-character-count="5408"/>
  </office:meta>
</office:document-meta>
</file>