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7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 fo:margin-left="0.4916in">
        <style:tab-stops/>
      </style:paragraph-properties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list-style-name="LFO1" style:family="paragraph">
      <style:text-properties fo:font-weight="bold" style:font-weight-asian="bold"/>
    </style:style>
    <style:style style:name="P32" style:parent-style-name="Normale" style:list-style-name="LFO1" style:family="paragraph">
      <style:text-properties fo:font-weight="bold" style:font-weight-asian="bold"/>
    </style:style>
    <style:style style:name="P33" style:parent-style-name="Normale" style:list-style-name="LFO1" style:family="paragraph">
      <style:text-properties fo:font-weight="bold" style:font-weight-asian="bold"/>
    </style:style>
    <style:style style:name="P34" style:parent-style-name="Normale" style:family="paragraph">
      <style:paragraph-properties fo:text-align="justify"/>
      <style:text-properties fo:font-weight="bold" style:font-weight-asian="bold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37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justify" fo:margin-left="0.4916in">
        <style:tab-stops/>
      </style:paragraph-properties>
    </style:style>
    <style:style style:name="P40" style:parent-style-name="Normale" style:list-style-name="LFO3" style:family="paragraph"/>
    <style:style style:name="P41" style:parent-style-name="Normale" style:list-style-name="LFO3" style:family="paragraph"/>
    <style:style style:name="P42" style:parent-style-name="Normale" style:list-style-name="LFO3" style:family="paragraph"/>
    <style:style style:name="P43" style:parent-style-name="Normale" style:list-style-name="LFO3" style:family="paragraph"/>
    <style:style style:name="P44" style:parent-style-name="Normale" style:family="paragraph">
      <style:paragraph-properties fo:margin-left="0.375in">
        <style:tab-stops/>
      </style:paragraph-properties>
    </style:style>
    <style:style style:name="P4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TableColumn51" style:family="table-column">
      <style:table-column-properties style:column-width="6.9895in" style:use-optimal-column-width="false"/>
    </style:style>
    <style:style style:name="Table50" style:family="table">
      <style:table-properties style:width="6.9895in" fo:margin-left="0in" table:align="left"/>
    </style:style>
    <style:style style:name="TableRow52" style:family="table-row">
      <style:table-row-properties style:min-row-height="0.5062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 fo:line-height="115%"/>
    </style:style>
    <style:style style:name="T5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Car.predefinitoparagrafo" style:family="text">
      <style:text-properties style:font-style-complex="italic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</text:span><text:span text:style-name="T6"><text:s/></text:span><text:span text:style-name="T7">COMUNE DI OLBIA</text:span></text:p>
      <text:p text:style-name="P8"><text:span text:style-name="T9">Settore Servizi alla Persona</text:span><text:span text:style-name="T10">,</text:span></text:p>
      <text:p text:style-name="P11"><text:span text:style-name="T12"><text:s/></text:span><text:span text:style-name="T13">Via Capoverde, n.<text:s/></text:span><text:span text:style-name="T14">2</text:span></text:p>
      <text:p text:style-name="P15"><text:span text:style-name="T16"><text:s/>07026 OLBIA</text:span></text:p>
      <text:p text:style-name="P17"><text:s text:c="79"/></text:p>
      <text:p text:style-name="P18"><text:s text:c="8"/></text:p>
      <text:p text:style-name="P19"/>
      <text:p text:style-name="P20"><text:span text:style-name="T21">Servizio <text:s/></text:span><text:span text:style-name="T22">Assistenza Scolastica Disabili ai sensi della L.R. 23/2005</text:span></text:p>
      <text:p text:style-name="Normale"/>
      <text:p text:style-name="Normale">Il/La Sottoscritto/a ____________________________________________________________</text:p>
      <text:p text:style-name="Normale"/>
      <text:p text:style-name="Normale">Nato/a <text:s/>a ________________________________________il __________________________</text:p>
      <text:p text:style-name="Normale"/>
      <text:p text:style-name="Normale">Residente a ______________________________( <text:s text:c="4"/>) in via __________________________<text:s/></text:p>
      <text:p text:style-name="Normale"/>
      <text:p text:style-name="Normale">Telefono abitazione ______________________ Telefono cellulare______________________</text:p>
      <text:p text:style-name="Normale"/>
      <text:p text:style-name="P23">C H I E D E <text:s text:c="3"/>P E R <text:s/></text:p>
      <text:p text:style-name="P24"/>
      <text:p text:style-name="Normale">_________________cognome e nome ____________________________________________</text:p>
      <text:p text:style-name="Normale"><text:s text:c="2"/><text:span text:style-name="T25">( relazione di</text:span><text:span text:style-name="T26"><text:s/>parentela )</text:span></text:p>
      <text:p text:style-name="Normale"/>
      <text:p text:style-name="Normale">nato/a ____________il_______________residente_________( <text:s/>)Via____________________ <text:s/></text:p>
      <text:p text:style-name="P27"/>
      <text:p text:style-name="P28">Il Servizio di <text:s/>Assistenza Scolastica Disabili ai sensi della L. R. n° 23/2005.</text:p>
      <text:p text:style-name="P29"/>
      <text:p text:style-name="P30">Scuola Statale frequentata:<text:s/></text:p>
      <text:list text:style-name="LFO1" text:continue-numbering="true">
        <text:list-item>
          <text:p text:style-name="P31">MATERNA ____________________________________Classe ________________</text:p>
        </text:list-item>
        <text:list-item>
          <text:p text:style-name="P32">ELEMENTARE ________________________________Classe_________________</text:p>
        </text:list-item>
        <text:list-item>
          <text:p text:style-name="P33">MEDIA________________________________________Classe_________________</text:p>
        </text:list-item>
      </text:list>
      <text:p text:style-name="P34">Tipo <text:s/>Assistenza:</text:p>
      <text:p text:style-name="P35"/>
      <text:list text:style-name="LFO2" text:continue-numbering="true">
        <text:list-item>
          <text:p text:style-name="P36">SPECIALISTICA<text:s/></text:p>
        </text:list-item>
        <text:list-item>
          <text:p text:style-name="P37">TUTELARE</text:p>
        </text:list-item>
      </text:list>
      <text:p text:style-name="P38"/>
      <text:p text:style-name="P39">Allega la seguente <text:s/>documentazione :</text:p>
      <text:list text:style-name="LFO3" text:continue-numbering="true">
        <text:list-item>
          <text:p text:style-name="P40">certificato medico<text:s/>rilasciato dai servizi specialistici della A.S.L. ;<text:s/></text:p>
        </text:list-item>
        <text:list-item>
          <text:p text:style-name="P41">verbale di invalidità civile;</text:p>
        </text:list-item>
        <text:list-item>
          <text:p text:style-name="P42">verbale di riconoscimento dell’handicap grave ai sensi della Legge n.104/92;</text:p>
        </text:list-item>
        <text:list-item>
          <text:p text:style-name="P43">altro_____________________________________________________</text:p>
        </text:list-item>
      </text:list>
      <text:p text:style-name="P44"/>
      <text:p text:style-name="P45">N. B. leggere e sottoscrive<text:s/>l’informativa sul trattamento dei dati nell’ultima pagina<text:s/></text:p>
      <text:p text:style-name="Normale"/>
      <text:p text:style-name="Normale"/>
      <text:p text:style-name="Normale"/>
      <text:p text:style-name="Normale">Olbia, <text:s/>lì ________________ <text:s text:c="41"/>Firma del/la <text:s/>richiedente <text:s text:c="2"/></text:p>
      <text:p text:style-name="Normale"><text:s text:c="72"/></text:p>
      <text:p text:style-name="Normale"><text:s text:c="23"/><text:s text:c="59"/>_______________________________</text:p>
      <text:p text:style-name="Normale"/>
      <text:p text:style-name="Normale"/>
      <text:p text:style-name="Normale"/>
      <text:p text:style-name="P46"/>
      <text:p text:style-name="Normale"><text:span text:style-name="T47">Modulo messo a disposizione dal Comune di Olbia – Settore Servizi alla Persona. Art.57 CAD. Servizio Sociale- Tel.0789/52172<text:s/></text:span></text:p>
      <text:p text:style-name="P48"/>
      <text:p text:style-name="Normale"><text:s text:c="34"/><text:s text:c="38"/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INFORMAZIONE E ACCESSO AI DATI PERSONALI</text:span></text:p>
            <text:p text:style-name="P57">Regolamento UE 2016/679 – Regolamento Generale sulla Protezione dei Dati</text:p>
            <text:p text:style-name="P58"/>
            <text:p text:style-name="P59"/>
            <text:p text:style-name="P60"/>
            <text:p text:style-name="P61"><text:span text:style-name="T62">I dati personali forniti saranno trattati esclusivamente per <text:s/>le finalità istituzionali, strumentali o connesse al presente procedimento, con le modalità e nei limiti stabiliti</text:span><text:span text:style-name="T63"><text:s/>dal vigente Regolamento UE 2016/679 <text:s/>del Parlamento Europeo e del Consiglio del 27 aprile 2016.</text:span></text:p>
            <text:p text:style-name="P64">Il trattamento dei dati sarà effettuato mediante strumenti informatici oltre che manuali e su supporti cartacei, ad opera di soggetti appositamente incaricati.</text:p>
            <text:p text:style-name="P65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66"/>
            <text:p text:style-name="P67">Olbia li <text:s text:c="126"/>Firma per accettazione</text:p>
            <text:p text:style-name="P68"/>
            <text:p text:style-name="P69"><text:s text:c="3"/></text:p>
            <text:p text:style-name="P70"><text:s text:c="112"/>________________________________________________</text:p>
            <text:p text:style-name="P71"><text:s text:c="16"/><text:s text:c="118"/></text:p>
            <text:p text:style-name="P72"/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 text:c="22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30:00Z</meta:creation-date>
    <dc:date>2019-12-13T09:57:00Z</dc:date>
    <meta:print-date>2019-02-12T07:5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6" meta:character-count="3453" meta:row-count="24" meta:non-whitespace-character-count="2943"/>
  </office:meta>
</office:document-meta>
</file>