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style-complex="italic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/>
    <style:style style:name="P30" style:parent-style-name="Normale" style:family="paragraph">
      <style:paragraph-properties style:text-autospace="none"/>
      <style:text-properties style:font-name="Times-Roman" style:font-name-complex="Times-Roman"/>
    </style:style>
    <style:style style:name="P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TableColumn42" style:family="table-column">
      <style:table-column-properties style:column-width="6.7909in"/>
    </style:style>
    <style:style style:name="Table41" style:family="table">
      <style:table-properties style:width="6.79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Car.predefinitoparagrafo" style:family="text">
      <style:text-properties style:font-style-complex="italic" fo:font-size="10pt" style:font-size-asian="10pt" style:font-size-complex="10pt"/>
    </style:style>
    <style:style style:name="T53" style:parent-style-name="Car.predefinitoparagrafo" style:family="text">
      <style:text-properties style:font-style-complex="italic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family="paragraph">
      <style:text-properties fo:font-weight="bold" style:font-weight-asian="bold" style:font-weight-complex="bold"/>
    </style:style>
    <style:style style:name="P75" style:parent-style-name="Normale" style:family="paragraph">
      <style:text-properties fo:font-weight="bold" style:font-weight-asian="bold" style:font-weight-complex="bold"/>
    </style:style>
    <style:style style:name="P76" style:parent-style-name="Normale" style:family="paragraph">
      <style:text-properties fo:font-weight="bold" style:font-weight-asian="bold" style:font-weight-complex="bold"/>
    </style:style>
    <style:style style:name="P77" style:parent-style-name="Normale" style:family="paragraph">
      <style:text-properties fo:font-weight="bold" style:font-weight-asian="bold" style:font-weight-complex="bold"/>
    </style:style>
    <style:style style:name="P78" style:parent-style-name="Normale" style:family="paragraph">
      <style:text-properties fo:font-weight="bold" style:font-weight-asian="bold" style:font-weight-complex="bold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s text:c="43"/><text:span text:style-name="T3"><text:s/></text:span><text:s text:c="115"/><text:span text:style-name="T4">Al<text:s/></text:span><text:span text:style-name="T5">COMUNE DI OLBIA</text:span></text:p>
      <text:p text:style-name="P6"><text:span text:style-name="T7">Settore Servizi alla Persona</text:span></text:p>
      <text:p text:style-name="P8">Via Capoverde, n 2</text:p>
      <text:p text:style-name="P9"><text:span text:style-name="T10"><text:s text:c="18"/>07026 OLBIA</text:span><text:s text:c="5"/></text:p>
      <text:p text:style-name="P11"/>
      <text:p text:style-name="P12"/>
      <text:p text:style-name="P13"><text:span text:style-name="T14">Richiesta <text:s/>provvidenze previste per le<text:s/></text:span><text:span text:style-name="T15">Famiglie Affidatarie</text:span><text:span text:style-name="T16"><text:s/>ai sensi della Legge <text:s/>149/2001 e della Legge Regionale <text:s/>23/2005</text:span></text:p>
      <text:p text:style-name="P17"/>
      <text:p text:style-name="P18"/>
      <text:p text:style-name="Normale">I <text:s/>Sottoscritti _______________________________________________________________,</text:p>
      <text:p text:style-name="Normale"/>
      <text:p text:style-name="Normale">nato <text:s/>a ________________________________________il <text:s/>__________________________,</text:p>
      <text:p text:style-name="Normale"/>
      <text:p text:style-name="Normale">e ____________________________________________, nata <text:s/>a ______________________</text:p>
      <text:p text:style-name="Normale"/>
      <text:p text:style-name="Normale">il _____________________________, residenti <text:s/>ad <text:s/>____________________________( <text:s text:c="4"/>)<text:s/></text:p>
      <text:p text:style-name="Normale"/>
      <text:p text:style-name="Normale">in via _________________________________, Telefono ___________________________</text:p>
      <text:p text:style-name="Normale"/>
      <text:p text:style-name="Normale">In qualità di affidatari <text:s/>del/i <text:s/>minore/i <text:s/>___________________________________________,</text:p>
      <text:p text:style-name="Normale"/>
      <text:p text:style-name="Normale">nato/i <text:s/>a ___________________________________,il ______________________________,</text:p>
      <text:p text:style-name="Normale"/>
      <text:p text:style-name="Normale">così come disposto con decreto del Tribunale per i Minorenni di _______________________</text:p>
      <text:p text:style-name="Normale"/>
      <text:p text:style-name="Normale">del _____________________, n. __________________, <text:s/>o con decreto <text:s/>del Giudice Tutelare</text:p>
      <text:p text:style-name="Normale"/>
      <text:p text:style-name="Normale">di __________________________, n. ____________________,<text:s/>del ____________________,</text:p>
      <text:p text:style-name="P19"/>
      <text:p text:style-name="P20"/>
      <text:p text:style-name="P21">C H I E DONO</text:p>
      <text:p text:style-name="P22"/>
      <text:p text:style-name="P23"/>
      <text:p text:style-name="P24">Di essere ammessi <text:s/>a beneficiare delle provvidenze previste per le Famiglie Affidatarie ai sensi della Legge <text:s/>149/2001 e della Legge Regionale <text:s/>23/2005, <text:s/>intestando il mandato <text:s/>a :</text:p>
      <text:p text:style-name="P25"/>
      <text:p text:style-name="Normale">cognome e nome ______________________________,nato/a _________________________</text:p>
      <text:p text:style-name="Normale"/>
      <text:p text:style-name="Normale">il_______________________residente_________________( <text:s text:c="4"/>) via ___________________,<text:s/></text:p>
      <text:p text:style-name="Normale"/>
      <text:p text:style-name="Normale">c.f. _____________________________________ mediante accredito sul C.C. ( bancario /<text:s/></text:p>
      <text:p text:style-name="Normale"/>
      <text:p text:style-name="Normale">postale ) : <text:s text:c="2"/>CODICE IBAN ____________________________________________________</text:p>
      <text:p text:style-name="Normale"/>
      <text:p text:style-name="Normale">intestato <text:s/>a _________________________________________________________________,</text:p>
      <text:p text:style-name="P26"/>
      <text:p text:style-name="P27">A tal fine consapevole che le dichiarazioni mendaci, la falsità negli atti e l’uso di atti falsi sono puniti ai sensi del codice<text:s/>penale e delle leggi speciali in materia (ex art. 76 del D.P.R. n. 445/2000) allega:</text:p>
      <text:p text:style-name="P28"/>
      <text:list text:style-name="LFO1" text:continue-numbering="true">
        <text:list-item>
          <text:p text:style-name="P29">copia del decreto del Tribunale per i Minorenni <text:s/>o <text:s/>del Giudice Tutelare;</text:p>
        </text:list-item>
        <text:list-item>
          <text:p text:style-name="P30">copia documento di identità;<text:s/></text:p>
        </text:list-item>
      </text:list>
      <text:p text:style-name="Normale"/>
      <text:p text:style-name="Normale">e dichiara (in caso di affidamento intrafamiliare)</text:p>
      <text:p text:style-name="P31">che il valore<text:s/>dell’attestazione ISEE del nucleo familiare è di €_________________e che l’attestazione ISEE rilasciata in data_________ è custodita presso le seguenti Banche Dati__________;<text:s/></text:p>
      <text:p text:style-name="P32"><text:s/></text:p>
      <text:p text:style-name="Standard"/>
      <text:p text:style-name="Standard"/>
      <text:p text:style-name="Standard"/>
      <text:p text:style-name="P33"><text:s text:c="5"/>Firma per accettazione</text:p>
      <text:p text:style-name="P34"/>
      <text:p text:style-name="P35"><text:s text:c="46"/><text:s text:c="61"/>________________________________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FORMAZIONE E ACCESSO AI DATI PERSONALI</text:span></text:p>
            <text:p text:style-name="P47">Regolamento UE 2016/679 – Regolamento Generale sulla Protezione dei Dati</text:p>
            <text:p text:style-name="P48"/>
            <text:p text:style-name="P49"/>
            <text:p text:style-name="P50"/>
            <text:p text:style-name="P51"><text:span text:style-name="T52">I dati personali forniti saranno trattat</text:span><text:span text:style-name="T53">i esclusivamente per <text:s/>le finalità istituzionali, strumentali o connesse al presente procedimento, con le modalità e nei limiti stabiliti</text:span><text:span text:style-name="T54"><text:s/>dal vigente Regolamento UE 2016/679 <text:s/>del Parlamento Europeo e del Consiglio del 27 aprile 2016.</text:span></text:p>
            <text:p text:style-name="P55">Il trattamento dei dati<text:s/>sarà effettuato mediante strumenti informatici oltre che manuali e su supporti cartacei, ad opera di soggetti appositamente incaricati.</text:p>
            <text:p text:style-name="P56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<text:s/>27 aprile 2016.</text:p>
            <text:p text:style-name="P57"/>
            <text:p text:style-name="P58">Olbia li <text:s text:c="126"/>Firma per accettazione</text:p>
            <text:p text:style-name="P59"/>
            <text:p text:style-name="P60"><text:s text:c="3"/></text:p>
            <text:p text:style-name="P61"><text:s text:c="64"/><text:s text:c="48"/>________________________________________________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Comune di Olbia - Provincia <text:s/>( SS) <text:s/>- Assessorato ai Servizi Sociali <text:s/>tel. <text:s text:c="3"/>0789//520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="0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FINANZIARIO</dc:title>
    <meta:initial-creator>COMUNE DI OLBIA</meta:initial-creator>
    <dc:creator>semeloni</dc:creator>
    <meta:creation-date>2020-02-10T07:56:00Z</meta:creation-date>
    <dc:date>2020-02-10T07:56:00Z</dc:date>
    <meta:print-date>2019-01-07T0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1" meta:character-count="3954" meta:row-count="28" meta:non-whitespace-character-count="3370"/>
  </office:meta>
</office:document-meta>
</file>