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P5" style:parent-style-name="Normale" style:family="paragraph">
      <style:paragraph-properties style:text-autospace="none" fo:text-align="end" fo:margin-bottom="0in" fo:line-height="100%"/>
    </style:style>
    <style:style style:name="T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end" fo:margin-bottom="0in" fo:line-height="100%"/>
    </style:style>
    <style:style style:name="T1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/>
    </style:style>
    <style:style style:name="T1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text-align="end" fo:margin-bottom="0in" fo:line-height="100%"/>
    </style:style>
    <style:style style:name="T1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Wingdings" style:font-name-complex="Wingdings" fo:font-size="8.5pt" style:font-size-asian="8.5pt" style:font-size-complex="8.5pt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2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</style:style>
    <style:style style:name="T3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4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</style:style>
    <style:style style:name="T51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5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Paragrafoelenco" style:list-style-name="LFO1" style:family="paragraph">
      <style:paragraph-properties style:text-autospace="none" fo:text-align="justify" fo:margin-bottom="0in" fo:line-height="100%" fo:margin-left="0.1972in" fo:margin-right="0.2944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Paragrafoelenco" style:family="paragraph">
      <style:paragraph-properties style:text-autospace="none" fo:text-align="justify" fo:margin-bottom="0in" fo:line-height="100%" fo:margin-left="0.5104in" fo:margin-right="0.2944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6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0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5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bottom="0in" fo:line-height="100%"/>
    </style:style>
    <style:style style:name="T7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7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</style:style>
    <style:style style:name="T8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T9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bottom="0in" fo:line-height="100%"/>
    </style:style>
    <style:style style:name="T96" style:parent-style-name="Car.predefinitoparagrafo" style:family="text">
      <style:text-properties style:font-name="Times New Roman" fo:font-size="12pt" style:font-size-asian="12pt" style:font-size-complex="12pt"/>
    </style:style>
    <style:style style:name="T9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margin-bottom="0in" fo:line-height="100%" fo:text-indent="-0.3937in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10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bottom="0in" fo:line-height="100%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0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 fo:margin-bottom="0in" fo:line-height="100%" fo:text-indent="-0.3937in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1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margin-bottom="0in" fo:line-height="100%" fo:text-indent="-0.0979in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1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Paragrafoelenco" style:list-style-name="LFO1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 fo:margin-bottom="0in" fo:line-height="100%"/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T12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2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29" style:parent-style-name="Car.predefinitoparagrafo" style:family="text">
      <style:text-properties style:font-name="Times New Roman" fo:font-size="12pt" style:font-size-asian="12pt" style:font-size-complex="12pt"/>
    </style:style>
    <style:style style:name="P130" style:parent-style-name="Normale" style:family="paragraph">
      <style:paragraph-properties style:text-autospace="none" fo:text-align="justify" fo:margin-bottom="0in" fo:line-height="100%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3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34" style:parent-style-name="Car.predefinitoparagrafo" style:family="text">
      <style:text-properties style:font-name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size="12pt" style:font-size-asian="12pt" style:font-size-complex="12pt"/>
    </style:style>
    <style:style style:name="P136" style:parent-style-name="Normale" style:family="paragraph">
      <style:paragraph-properties style:text-autospace="none" fo:text-align="justify" fo:margin-bottom="0in" fo:line-height="100%"/>
    </style:style>
    <style:style style:name="T137" style:parent-style-name="Car.predefinitoparagrafo" style:family="text">
      <style:text-properties style:font-name="Times New Roman" fo:font-size="12pt" style:font-size-asian="12pt" style:font-size-complex="12pt"/>
    </style:style>
    <style:style style:name="T13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3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40" style:parent-style-name="Car.predefinitoparagrafo" style:family="text">
      <style:text-properties style:font-name="Times New Roman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0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fo:margin-bottom="0in" fo:line-height="100%"/>
    </style:style>
    <style:style style:name="T154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5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margin-bottom="0in" fo:line-height="100%"/>
    </style:style>
    <style:style style:name="T158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59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bottom="0in" fo:line-height="100%"/>
    </style:style>
    <style:style style:name="T162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3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7" style:parent-style-name="Car.predefinitoparagrafo" style:family="text">
      <style:text-properties style:font-name="Wingdings" style:font-name-complex="Wingdings" fo:font-size="8.5pt" style:font-size-asian="8.5pt" style:font-size-complex="8.5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4" style:parent-style-name="Paragrafoelenco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Paragrafoelenco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Paragrafoelenco" style:list-style-name="LFO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Default" style:list-style-name="LFO3" style:family="paragraph">
      <style:paragraph-properties fo:margin-bottom="0.034in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78" style:parent-style-name="Default" style:list-style-name="LFO3" style:family="paragraph">
      <style:paragraph-properties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5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6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7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8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89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0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1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2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3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194" style:parent-style-name="Default" style:family="paragraph">
      <style:paragraph-properties fo:text-align="end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break-before="page" fo:text-align="center"/>
    </style:style>
    <style:style style:name="T20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0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0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04" style:parent-style-name="Default" style:family="paragraph">
      <style:paragraph-properties fo:text-align="justify"/>
    </style:style>
    <style:style style:name="P205" style:parent-style-name="Default" style:family="paragraph">
      <style:paragraph-properties fo:text-align="justify"/>
    </style:style>
    <style:style style:name="P206" style:parent-style-name="Default" style:family="paragraph">
      <style:paragraph-properties fo:text-align="center"/>
    </style:style>
    <style:style style:name="P207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08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09" style:parent-style-name="Default" style:family="paragraph">
      <style:text-properties fo:font-size="11.5pt" style:font-size-asian="11.5pt" style:font-size-complex="11.5pt"/>
    </style:style>
    <style:style style:name="P210" style:parent-style-name="Default" style:family="paragraph">
      <style:paragraph-properties fo:text-align="justify"/>
    </style:style>
    <style:style style:name="P211" style:parent-style-name="Default" style:family="paragraph">
      <style:paragraph-properties fo:text-align="justify"/>
    </style:style>
    <style:style style:name="P212" style:parent-style-name="Default" style:family="paragraph">
      <style:paragraph-properties fo:text-align="justify"/>
    </style:style>
    <style:style style:name="P213" style:parent-style-name="Default" style:family="paragraph">
      <style:paragraph-properties fo:text-align="justify"/>
    </style:style>
    <style:style style:name="P214" style:parent-style-name="Default" style:family="paragraph">
      <style:paragraph-properties fo:text-align="justify"/>
    </style:style>
    <style:style style:name="P215" style:parent-style-name="Normale" style:family="paragraph">
      <style:paragraph-properties fo:margin-left="2.95in" fo:text-indent="0.4916in">
        <style:tab-stops/>
      </style:paragraph-properties>
      <style:text-properties style:font-name="Times New Roman" fo:font-size="11.5pt" style:font-size-asian="11.5pt" style:font-size-complex="11.5pt"/>
    </style:style>
    <style:style style:name="P21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20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Column222" style:family="table-column">
      <style:table-column-properties style:column-width="6.7187in" style:use-optimal-column-width="false"/>
    </style:style>
    <style:style style:name="Table221" style:family="table">
      <style:table-properties style:width="6.7187in" fo:margin-left="0in" table:align="left"/>
    </style:style>
    <style:style style:name="TableRow223" style:family="table-row">
      <style:table-row-properties style:min-row-height="0.5062in" style:use-optimal-row-height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center" fo:line-height="115%"/>
    </style:style>
    <style:style style:name="T22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2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2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Car.predefinitoparagrafo" style:family="text">
      <style:text-properties style:font-style-complex="italic" fo:font-size="10pt" style:font-size-asian="10pt" style:font-size-complex="10pt"/>
    </style:style>
    <style:style style:name="T234" style:parent-style-name="Car.predefinitoparagrafo" style:family="text">
      <style:text-properties style:font-style-complex="italic"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244" style:parent-style-name="Car.predefinitoparagrafo" style:family="text"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7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48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49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0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1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2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3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4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5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6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7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8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59" style:parent-style-name="Paragrafoelenco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€ 16,00</text:p>
      <text:p text:style-name="P3">bollo <text:s/></text:p>
      <text:p text:style-name="P4"/>
      <text:p text:style-name="P5"><text:span text:style-name="T6">Al</text:span><text:span text:style-name="T7"><text:s/></text:span><text:span text:style-name="T8">COMUNE DI OLBIA</text:span></text:p>
      <text:p text:style-name="P9"><text:span text:style-name="T10">Settore Servizi alla Persona</text:span><text:span text:style-name="T11">,</text:span></text:p>
      <text:p text:style-name="P12"><text:span text:style-name="T13"><text:s/></text:span><text:span text:style-name="T14">Via Capoverde, n. 2</text:span></text:p>
      <text:p text:style-name="P15"><text:span text:style-name="T16"><text:s/>07026 OLBIA</text:span></text:p>
      <text:p text:style-name="P17"/>
      <text:p text:style-name="P18">Oggetto: domanda di concessione di contributo per il superamento e l’eliminazione<text:s/>delle barriere architettoniche negli edifici privati, ai sensi della legge 9 gennaio 1989, n. 13.</text:p>
      <text:p text:style-name="P19"/>
      <text:p text:style-name="P20"/>
      <text:p text:style-name="P21">Il/la sottoscritto/a _____________________________________nato/a in ________________il<text:s/></text:p>
      <text:p text:style-name="P22"/>
      <text:p text:style-name="P23">__________________ <text:s/>Tel. ___________________, C.F. _____________________________<text:s/></text:p>
      <text:p text:style-name="P24"/>
      <text:p text:style-name="P25">abitante in qualità di:</text:p>
      <text:p text:style-name="P26"/>
      <text:p text:style-name="P27"><text:span text:style-name="T28"></text:span><text:span text:style-name="T29"></text:span><text:span text:style-name="T30">proprietario</text:span></text:p>
      <text:p text:style-name="P31"><text:span text:style-name="T32"></text:span><text:span text:style-name="T33"></text:span><text:span text:style-name="T34">conduttore</text:span></text:p>
      <text:p text:style-name="P35"><text:span text:style-name="T36"></text:span><text:span text:style-name="T37"></text:span><text:span text:style-name="T38">altro<text:s/></text:span></text:p>
      <text:p text:style-name="P39"/>
      <text:p text:style-name="P40">nell’immobile di proprietà di _______________________________ sito in ________________<text:s/></text:p>
      <text:p text:style-name="P41"/>
      <text:p text:style-name="P42">C.A.P. ___________ via/piazza __________________ <text:s/>n. civico ____ <text:s/>piano______ int, _____<text:s/></text:p>
      <text:p text:style-name="P43"/>
      <text:p text:style-name="P44">tel. _________________ <text:s/>quale</text:p>
      <text:p text:style-name="P45"/>
      <text:p text:style-name="P46"><text:span text:style-name="T47"></text:span><text:span text:style-name="T48"></text:span><text:span text:style-name="T49">portatore di handicap;</text:span></text:p>
      <text:p text:style-name="P50"><text:span text:style-name="T51"></text:span><text:span text:style-name="T52"></text:span><text:span text:style-name="T53">esercente la potestà o tutela su soggetto portatore di handicap,</text:span></text:p>
      <text:p text:style-name="P54"/>
      <text:p text:style-name="P55">CHIEDE</text:p>
      <text:p text:style-name="P56"/>
      <text:p text:style-name="P57">il contributo previsto dall’art. 9 della legge in oggetto prevedendo una spesa di € ____________________________ per la realizzazione della seguente opera (o più opere funzionalmente connesse) da realizzarsi nell’immobile sopra indicato, al fine di rimuovere una o più barriere che creano difficoltà:</text:p>
      <text:p text:style-name="P58"/>
      <text:list text:style-name="LFO1" text:continue-numbering="true">
        <text:list-item>
          <text:p text:style-name="P59"><text:s text:c="2"/>DI ACCESSO ALL’IMMOBILE O ALLA SINGOLA UNITÀ IMMOBILIARE:</text:p>
        </text:list-item>
      </text:list>
      <text:p text:style-name="P60"/>
      <text:p text:style-name="P61"><text:span text:style-name="T62">1.<text:s/></text:span><text:span text:style-name="T63"></text:span><text:span text:style-name="T64"></text:span><text:span text:style-name="T65">rampa di<text:s/></text:span><text:span text:style-name="T66">accesso;</text:span></text:p>
      <text:p text:style-name="P67"><text:span text:style-name="T68">2.<text:s/></text:span><text:span text:style-name="T69"></text:span><text:span text:style-name="T70"></text:span><text:span text:style-name="T71">servoscala;</text:span></text:p>
      <text:p text:style-name="P72"><text:span text:style-name="T73">3.<text:s/></text:span><text:span text:style-name="T74"></text:span><text:span text:style-name="T75"></text:span><text:span text:style-name="T76">piattaforma o elevatore;</text:span></text:p>
      <text:p text:style-name="P77"><text:span text:style-name="T78"></text:span><text:span text:style-name="T79"></text:span><text:span text:style-name="T80">installazione</text:span></text:p>
      <text:p text:style-name="P81"><text:span text:style-name="T82">4.<text:s/></text:span><text:span text:style-name="T83"></text:span><text:span text:style-name="T84"></text:span><text:span text:style-name="T85">ascensore</text:span></text:p>
      <text:p text:style-name="P86"><text:span text:style-name="T87"></text:span><text:span text:style-name="T88"></text:span><text:span text:style-name="T89">adeguamento</text:span></text:p>
      <text:p text:style-name="P90"><text:span text:style-name="T91">5.<text:s/></text:span><text:span text:style-name="T92"></text:span><text:span text:style-name="T93"></text:span><text:span text:style-name="T94">ampliamento porte di ingresso;</text:span></text:p>
      <text:p text:style-name="P95"><text:span text:style-name="T96">6.<text:s/></text:span><text:span text:style-name="T97"></text:span><text:span text:style-name="T98"></text:span><text:span text:style-name="T99">adeguamento percorsi orizzontali condominiali;</text:span></text:p>
      <text:p text:style-name="P100"><text:span text:style-name="T101"><text:s text:c="10"/>7.<text:s/></text:span><text:span text:style-name="T102"></text:span><text:span text:style-name="T103"><text:s text:c="2"/>installazione dispositivi di segnalazione per<text:s/></text:span><text:span text:style-name="T104">favorire la mobilità dei non vedenti <text:s/>all’interno degli edifici;</text:span></text:p>
      <text:p text:style-name="P105"><text:span text:style-name="T106">8.<text:s/></text:span><text:span text:style-name="T107"></text:span><text:span text:style-name="T108"></text:span><text:span text:style-name="T109">installazione meccanismi di apertura e chiusura porte;</text:span></text:p>
      <text:p text:style-name="P110"><text:span text:style-name="T111"><text:s text:c="10"/>9.<text:s/></text:span><text:span text:style-name="T112"></text:span><text:span text:style-name="T113"></text:span><text:span text:style-name="T114">acquisto bene mobile non elettrico idoneo al raggiungimento del medesimo fine, essendo l’opera non realizzabile per<text:s/></text:span><text:span text:style-name="T115">impedimenti materiali/giuridici;</text:span></text:p>
      <text:p text:style-name="P116"><text:span text:style-name="T117">10. <text:s/></text:span><text:span text:style-name="T118"></text:span><text:span text:style-name="T119"></text:span><text:span text:style-name="T120">altro_____________________________________ .<text:s/></text:span></text:p>
      <text:p text:style-name="P121"/>
      <text:p text:style-name="P122"/>
      <text:list text:style-name="LFO1" text:continue-numbering="true">
        <text:list-item>
          <text:p text:style-name="P123">DI FRUIBILITÀ E VISIBILITÀ DELL’ALLOGGIO:</text:p>
        </text:list-item>
      </text:list>
      <text:p text:style-name="P124"/>
      <text:p text:style-name="P125"><text:span text:style-name="T126">1.<text:s/></text:span><text:span text:style-name="T127"></text:span><text:span text:style-name="T128"></text:span><text:span text:style-name="T129">adeguamento spazi interni all’alloggio (bagno, cucina, camere, ecc);</text:span></text:p>
      <text:p text:style-name="P130"><text:span text:style-name="T131">2.<text:s/></text:span><text:span text:style-name="T132"></text:span><text:span text:style-name="T133"></text:span><text:span text:style-name="T134">adeguamento percorsi orizzontali e verticali<text:s/></text:span><text:span text:style-name="T135">interni all' alloggio;</text:span></text:p>
      <text:p text:style-name="P136"><text:span text:style-name="T137">3.<text:s/></text:span><text:span text:style-name="T138"></text:span><text:span text:style-name="T139"></text:span><text:span text:style-name="T140">altro _________________________________ .</text:span></text:p>
      <text:p text:style-name="P141"/>
      <text:p text:style-name="P142">DICHIARA</text:p>
      <text:p text:style-name="P143"/>
      <text:p text:style-name="P144">che avente diritto al contributo, in quanto onerato della spesa, è:</text:p>
      <text:p text:style-name="P145"/>
      <text:p text:style-name="P146"><text:s/>il/la <text:s/>sottoscritto/a richiedente _________________________________________ in qualità di:</text:p>
      <text:p text:style-name="P147"/>
      <text:p text:style-name="P148"><text:span text:style-name="T149"></text:span><text:span text:style-name="T150"></text:span><text:span text:style-name="T151">esercente<text:s/></text:span><text:span text:style-name="T152">la potestà o tutela nei confronti del portatore di handicap;</text:span></text:p>
      <text:p text:style-name="P153"><text:span text:style-name="T154"></text:span><text:span text:style-name="T155"></text:span><text:span text:style-name="T156">avente a carico il soggetto portatore di handicap;</text:span></text:p>
      <text:p text:style-name="P157"><text:span text:style-name="T158"></text:span><text:span text:style-name="T159"></text:span><text:span text:style-name="T160">unico proprietario;</text:span></text:p>
      <text:p text:style-name="P161"><text:span text:style-name="T162"></text:span><text:span text:style-name="T163"></text:span><text:span text:style-name="T164">amministratore del condominio;</text:span></text:p>
      <text:p text:style-name="P165"><text:span text:style-name="T166"></text:span><text:span text:style-name="T167"></text:span><text:span text:style-name="T168">responsabile del centro o istituto ex art. 2 legge 27.2.89, n. 62.</text:span></text:p>
      <text:p text:style-name="P169"/>
      <text:p text:style-name="P170">ALLEGA</text:p>
      <text:p text:style-name="P171"/>
      <text:p text:style-name="P172">alla presente domanda:</text:p>
      <text:p text:style-name="P173"/>
      <text:list text:style-name="LFO2" text:continue-numbering="true">
        <text:list-item>
          <text:p text:style-name="P174">certificato medico in carta libera attestante l’handicap;</text:p>
        </text:list-item>
        <text:list-item>
          <text:p text:style-name="P175">dichiarazione sostitutiva di atto notorio;</text:p>
        </text:list-item>
        <text:list-item>
          <text:p text:style-name="P176">certificato USL (o fotocopia autenticata) attestante l’invalidità totale con difficoltà di deambulazione, ovvero si riserva di presentarlo entro il __________________ ;</text:p>
        </text:list-item>
      </text:list>
      <text:list text:style-name="LFO3" text:continue-numbering="true">
        <text:list-item>
          <text:p text:style-name="P177">copia concessione edilizia;<text:s/></text:p>
        </text:list-item>
        <text:list-item>
          <text:p text:style-name="P178">preventivo di spesa.<text:s/></text:p>
        </text:list-item>
      </text:list>
      <text:p text:style-name="P179"/>
      <text:p text:style-name="P180">N. B. leggere e sottoscrivere l’informativa sul trattamento dei dati <text:s/>nell’ultima pagina<text:s/></text:p>
      <text:p text:style-name="P181"/>
      <text:p text:style-name="P182"/>
      <text:p text:style-name="P183">___________lì ______________</text:p>
      <text:p text:style-name="P184"/>
      <text:p text:style-name="P185"/>
      <text:p text:style-name="P186"/>
      <text:p text:style-name="P187"/>
      <text:p text:style-name="P188">IL RICHIEDENTE</text:p>
      <text:p text:style-name="P189"/>
      <text:p text:style-name="P190">_______________________________</text:p>
      <text:p text:style-name="P191"/>
      <text:p text:style-name="P192">L’AVENTE DIRITTO AL CONTRIBUTO</text:p>
      <text:p text:style-name="P193"/>
      <text:p text:style-name="P194">Per conferma ed adesione ____________________________________</text:p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DICHIARAZIONE PERSONALE</text:span></text:p>
      <text:p text:style-name="P202"/>
      <text:p text:style-name="P203">( artt. 2 – 3 della l. 127/97, DPR 403/98)</text:p>
      <text:p text:style-name="Default"/>
      <text:p text:style-name="P204">Il/la sottoscritto/a <text:s/>_________________________________ , nato/a______________________</text:p>
      <text:p text:style-name="Default"/>
      <text:p text:style-name="P205">il ___________________ <text:s/>residente in <text:s/>Olbia, in via __________________________________</text:p>
      <text:p text:style-name="P206"/>
      <text:p text:style-name="P207">DICHIARA</text:p>
      <text:p text:style-name="P208"/>
      <text:p text:style-name="P209"/>
      <text:p text:style-name="Default">Che nell’immobile da lui <text:s/>abitato situato in via _______________________________ esistono<text:s/></text:p>
      <text:p text:style-name="Default"/>
      <text:p text:style-name="Default">le seguenti barriere architettoniche:<text:s/></text:p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che comportano le seguenti difficoltà:<text:s/></text:p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che al fine di rimuovere gli ostacoli suddetti intende realizzare le seguenti opere:<text:s/>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>____________________________________________________________________________</text:p>
      <text:p text:style-name="Default"/>
      <text:p text:style-name="Default"/>
      <text:p text:style-name="Default">che tali opere non sono esistenti o in corso di esecuzione;<text:s/></text:p>
      <text:p text:style-name="P210"/>
      <text:p text:style-name="P211">che per la realizzazione di tale opera non gli è stato concesso altro contributo, il cui importo, cumulato a quello richiesto ai sensi della L. 13/89 non<text:s/>supera la spesa preventivata.<text:s/></text:p>
      <text:p text:style-name="P212"/>
      <text:p text:style-name="P213">Ai sensi dell’art. 26 della l. n. 15/68, attesto che la sottoscrizione della dichiarazione sopra riportata è stata posta sotto la mia responsabilità penale, in caso di false dichiarazioni.<text:s/></text:p>
      <text:p text:style-name="P214"/>
      <text:p text:style-name="Default"/>
      <text:p text:style-name="Default">Olbia, lì <text:s text:c="2"/>__________</text:p>
      <text:p text:style-name="P215"/>
      <text:p text:style-name="P216">IL DICHIARANTE</text:p>
      <text:p text:style-name="P217">________________________</text:p>
      <text:p text:style-name="P218"/>
      <text:p text:style-name="P219"><text:tab/><text:tab/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<text:span text:style-name="T227">INFORMAZIONE E ACCESSO AI DATI PERSONALI</text:span></text:p>
            <text:p text:style-name="P228">Regolamento UE 2016/679 – Regolamento Generale sulla Protezione dei Dati</text:p>
            <text:p text:style-name="P229"/>
            <text:p text:style-name="P230"/>
            <text:p text:style-name="P231"/>
            <text:p text:style-name="P232"><text:span text:style-name="T233">I dati personali forniti saranno trattati esclusivamente per <text:s/>le finalità istituzionali, strumentali<text:s/></text:span><text:span text:style-name="T234">o connesse al presente procedimento, con le modalità e nei limiti stabiliti</text:span><text:span text:style-name="T235"><text:s/>dal vigente Regolamento UE 2016/679 <text:s/>del Parlamento Europeo e del Consiglio del 27 aprile 2016.</text:span></text:p>
            <text:p text:style-name="P236">Il trattamento dei dati sarà effettuato mediante strumenti informatici oltre che manuali e su supporti cartacei, ad opera di soggetti appositamente incaricati.</text:p>
            <text:p text:style-name="P23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38"/>
            <text:p text:style-name="P239">Olbia li <text:s text:c="35"/><text:s text:c="91"/>Firma per accettazione</text:p>
            <text:p text:style-name="P240"/>
            <text:p text:style-name="P241"><text:s text:c="3"/></text:p>
            <text:p text:style-name="P242"><text:s text:c="112"/>________________________________________________</text:p>
            <text:p text:style-name="P243"><text:span text:style-name="T244"><text:s text:c="134"/></text:span></text:p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pileri</meta:initial-creator>
    <dc:creator>semeloni</dc:creator>
    <meta:creation-date>2020-02-10T07:55:00Z</meta:creation-date>
    <dc:date>2020-02-10T07:55:00Z</dc:date>
    <meta:print-date>2018-01-19T09:3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0" meta:character-count="6223" meta:row-count="44" meta:non-whitespace-character-count="5305"/>
  </office:meta>
</office:document-meta>
</file>