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1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1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1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1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1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1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1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1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1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style:font-weight-complex="bold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fo:font-style="italic" style:font-style-asian="italic" style:font-style-complex="italic"/>
    </style:style>
    <style:style style:name="P13" style:parent-style-name="Normale" style:family="paragraph">
      <style:paragraph-properties fo:text-align="end"/>
      <style:text-properties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6.7902in"/>
    </style:style>
    <style:style style:name="Table14" style:family="table">
      <style:table-properties style:width="6.7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margin-left="2.2673in">
        <style:tab-stops/>
      </style:paragraph-properties>
    </style:style>
    <style:style style:name="P22" style:parent-style-name="Normale" style:family="paragraph">
      <style:paragraph-properties fo:margin-left="2.2673in">
        <style:tab-stops/>
      </style:paragraph-properties>
    </style:style>
    <style:style style:name="P23" style:parent-style-name="Normale" style:family="paragraph">
      <style:text-properties fo:font-size="10pt" style:font-size-asian="10pt" style:font-size-complex="10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  <style:text-properties fo:font-weight="bold" style:font-weight-asian="bold"/>
    </style:style>
    <style:style style:name="P31" style:parent-style-name="Normale" style:list-style-name="LFO1" style:family="paragraph"/>
    <style:style style:name="P32" style:parent-style-name="Normale" style:list-style-name="LFO1" style:family="paragraph"/>
    <style:style style:name="P33" style:parent-style-name="Normale" style:list-style-name="LFO1" style:family="paragraph"/>
    <style:style style:name="P3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35" style:parent-style-name="Normale" style:family="paragraph">
      <style:paragraph-properties fo:text-align="center"/>
    </style:style>
    <style:style style:name="P36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37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38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41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4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3" style:parent-style-name="Normale" style:family="paragraph">
      <style:text-properties fo:font-weight="bold" style:font-weight-asian="bold"/>
    </style:style>
    <style:style style:name="P44" style:parent-style-name="Normale" style:list-style-name="LFO2" style:family="paragraph"/>
    <style:style style:name="P45" style:parent-style-name="Normale" style:list-style-name="LFO2" style:family="paragraph"/>
    <style:style style:name="P46" style:parent-style-name="Normale" style:list-style-name="LFO2" style:family="paragraph"/>
    <style:style style:name="P47" style:parent-style-name="Normale" style:list-style-name="LFO3" style:family="paragraph"/>
    <style:style style:name="P48" style:parent-style-name="Normale" style:list-style-name="LFO3" style:family="paragraph"/>
    <style:style style:name="P49" style:parent-style-name="Normale" style:list-style-name="LFO3" style:family="paragraph"/>
    <style:style style:name="P50" style:parent-style-name="Normale" style:list-style-name="LFO3" style:family="paragraph"/>
    <style:style style:name="P51" style:parent-style-name="Normale" style:list-style-name="LFO3" style:family="paragraph"/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list-style-name="LFO4" style:family="paragraph">
      <style:paragraph-properties fo:text-align="justify"/>
    </style:style>
    <style:style style:name="P55" style:parent-style-name="Normale" style:family="paragraph">
      <style:paragraph-properties fo:text-align="justify" fo:margin-left="0.5in">
        <style:tab-stops/>
      </style:paragraph-properties>
    </style:style>
    <style:style style:name="P56" style:parent-style-name="Normale" style:family="paragraph">
      <style:paragraph-properties fo:text-align="justify" fo:margin-left="0.5in">
        <style:tab-stops/>
      </style:paragraph-properties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fo:font-size="16pt" style:font-size-asian="16pt" style:font-size-complex="16pt"/>
    </style:style>
    <style:style style:name="T62" style:parent-style-name="Car.predefinitoparagrafo" style:family="text">
      <style:text-properties fo:font-size="16pt" style:font-size-asian="16pt" style:font-size-complex="16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72" style:family="table-column">
      <style:table-column-properties style:column-width="6.7187in" style:use-optimal-column-width="false"/>
    </style:style>
    <style:style style:name="Table71" style:family="table">
      <style:table-properties style:width="6.7187in" fo:margin-left="0in" table:align="left"/>
    </style:style>
    <style:style style:name="TableRow73" style:family="table-row">
      <style:table-row-properties style:min-row-height="0.5062in"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 fo:line-height="115%"/>
    </style:style>
    <style:style style:name="T7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8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Car.predefinitoparagrafo" style:family="text">
      <style:text-properties style:font-style-complex="italic" fo:font-size="10pt" style:font-size-asian="10pt" style:font-size-complex="10pt"/>
    </style:style>
    <style:style style:name="T84" style:parent-style-name="Car.predefinitoparagrafo" style:family="text">
      <style:text-properties style:font-style-complex="italic"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8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93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2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3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3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</text:span><text:span text:style-name="T3"><text:s/></text:span><text:span text:style-name="T4">COMUNE DI OLBIA</text:span></text:p>
      <text:p text:style-name="P5"><text:span text:style-name="T6">Settore Servizi alla Persona</text:span><text:span text:style-name="T7">,</text:span></text:p>
      <text:p text:style-name="P8"><text:span text:style-name="T9"><text:s/></text:span><text:span text:style-name="T10">Via Capoverde, n. 2</text:span></text:p>
      <text:p text:style-name="P11"><text:span text:style-name="T12"><text:s/>07026 OLBIA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Oggetto: Richiesta <text:s/>provvidenze Legge Regionale n. 27/83 e successive modificazioni</text:p>
            <text:p text:style-name="P20"/>
          </table:table-cell>
        </table:table-row>
      </table:table>
      <text:p text:style-name="Normale"/>
      <text:p text:style-name="Normale">Il/La <text:s/>sottoscritto/a __________________________________nato/a ____________________</text:p>
      <text:p text:style-name="Normale"/>
      <text:p text:style-name="Normale">Il___________________residente <text:s/>in ______________(___) via_______________________<text:s/></text:p>
      <text:p text:style-name="Normale"/>
      <text:p text:style-name="Normale">c.f._____________________________________ telefono ____________________________</text:p>
      <text:p text:style-name="Normale"/>
      <text:p text:style-name="P21">CHIEDE <text:s/>PER<text:s/>SE <text:s text:c="3"/>/ <text:s text:c="3"/>OVVERO PER<text:s/></text:p>
      <text:p text:style-name="P22"/>
      <text:p text:style-name="Normale">__________________________cognome e nome ___________________________________</text:p>
      <text:p text:style-name="P23"><text:s text:c="9"/>( relazione <text:s/>di parentela )</text:p>
      <text:p text:style-name="P24">nato/a______________________il___________________residente ________________(___)</text:p>
      <text:p text:style-name="P25"/>
      <text:p text:style-name="P26">Via_______________________________c.f. ______________________________________</text:p>
      <text:p text:style-name="P27"/>
      <text:p text:style-name="P28">Telefono _____________________________________</text:p>
      <text:p text:style-name="P29"/>
      <text:p text:style-name="Normale"><text:s text:c="52"/></text:p>
      <text:p text:style-name="P30">Di beneficiare delle provvidenze previste dalla Legge Regionale n. 27/83 e successive modificazioni, in base alla certificazione allegata.</text:p>
      <text:p text:style-name="Normale"/>
      <text:p text:style-name="Normale">Dichiara, sotto la propria responsabilità, di non <text:s/>beneficiare, a causa della propria patologia, di altre forme di assistenza economica erogate dallo Stato, dalla Regione o da altri <text:s/>Enti pubblici o privati. <text:s/></text:p>
      <text:p text:style-name="Normale"/>
      <text:p text:style-name="Normale">Allega i seguenti<text:s/>documenti:</text:p>
      <text:list text:style-name="LFO1" text:continue-numbering="true">
        <text:list-item>
          <text:p text:style-name="P31">dichiarazione sostitutiva di certificazione per residenza e situazione di famiglia;</text:p>
        </text:list-item>
        <text:list-item>
          <text:p text:style-name="P32">certificato Diagnostico e referto Ematologico, in originale, rilasciato da presidi pubblici di diagnosi e cura di cui all’art. 1 della Legge Regionale n. 27/83<text:s/>e successive modifiche.</text:p>
        </text:list-item>
        <text:list-item>
          <text:p text:style-name="P33">autocertificazione attestante situazione reddituale netta del nucleo famigliare.</text:p>
        </text:list-item>
      </text:list>
      <text:p text:style-name="Normale">Si impegna inoltre a presentare ogni anno, entro il mese di luglio, nuova autocertificazione, del nucleo famigliare, <text:s/>attestante il reddito.</text:p>
      <text:p text:style-name="Normale"/>
      <text:p text:style-name="P34">N. B. leggere e sottoscrivere l’informativa sul trattamento dei dati <text:s/>nell’ultima pagina<text:s/></text:p>
      <text:p text:style-name="Normale"/>
      <text:p text:style-name="Normale"/>
      <text:p text:style-name="Normale"/>
      <text:p text:style-name="Normale">Olbia <text:s/>li <text:s/>___________________</text:p>
      <text:p text:style-name="Normale"><text:s text:c="99"/>Il/La <text:s/>Richiedente<text:s/></text:p>
      <text:p text:style-name="P35"><text:s text:c="3"/></text:p>
      <text:p text:style-name="Normale"><text:s text:c="86"/>___________________________</text:p>
      <text:p text:style-name="P36"/>
      <text:p text:style-name="P37"/>
      <text:p text:style-name="P38"/>
      <text:p text:style-name="P39"><text:span text:style-name="T40">Comune di Olbia - ( SS ) Settore Servizi alla Persona <text:s/>- Servizio Igiene e Sanità <text:s text:c="2"/>TEL. 0789//52057 - FAX 0789/52349</text:span></text:p>
      <text:soft-page-break/>
      <text:p text:style-name="P41">Dichiarazione<text:s/>sostitutiva di certificazione</text:p>
      <text:p text:style-name="P42">( Art. 47 D.P.R. <text:s/>28 dicembre 2000, n. 445 )</text:p>
      <text:p text:style-name="Normale"/>
      <text:p text:style-name="Normale">Il/La <text:s/>sottoscritto/a <text:s/>________________________nato/a _____________________________</text:p>
      <text:p text:style-name="Normale"/>
      <text:p text:style-name="Normale">Il ___________________residente <text:s/>in ____________(____) via _______________________</text:p>
      <text:p text:style-name="Normale"/>
      <text:p text:style-name="Normale">c.f. __________________________________ Telefono______________________________</text:p>
      <text:p text:style-name="Normale"/>
      <text:p text:style-name="Normale">consapevole delle sanzioni penali previste in caso di dichiarazioni false, cosi come stabilito dall’art. 76 del D.P.R. <text:s/>28.12.2000 n. 445;</text:p>
      <text:p text:style-name="Normale"/>
      <text:p text:style-name="P43"><text:s text:c="47"/><text:s text:c="21"/>DICHIARA</text:p>
      <text:p text:style-name="Normale"/>
      <text:list text:style-name="LFO2" text:continue-numbering="true">
        <text:list-item>
          <text:p text:style-name="P44">Di essere <text:s/>nato/a _______________________il _______________________________</text:p>
        </text:list-item>
      </text:list>
      <text:p text:style-name="Normale"/>
      <text:list text:style-name="LFO2" text:continue-numbering="true">
        <text:list-item>
          <text:p text:style-name="P45">Di essere residente a _________________(____) via __________________________</text:p>
        </text:list-item>
      </text:list>
      <text:p text:style-name="Normale"/>
      <text:list text:style-name="LFO2" text:continue-numbering="true">
        <text:list-item>
          <text:p text:style-name="P46">Che il suo stato di famiglia alla data odierna <text:s/>si compone come segue:</text:p>
        </text:list-item>
      </text:list>
      <text:p text:style-name="Normale"/>
      <text:p text:style-name="Normale"><text:s text:c="12"/>Cognome e nome <text:s text:c="17"/>/ <text:s text:c="5"/>luogo e data di nascita <text:s text:c="12"/>/ <text:s text:c="3"/>relazione parentale <text:s/></text:p>
      <text:p text:style-name="Normale"/>
      <text:list text:style-name="LFO3" text:continue-numbering="true">
        <text:list-item>
          <text:p text:style-name="P47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48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49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50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51">_____________________________________________________________________</text:p>
        </text:list-item>
      </text:list>
      <text:p text:style-name="Normale"/>
      <text:p text:style-name="P52">Art. <text:s/>3 <text:s/>L.R. n. <text:s/>27/83: <text:s/>Per nucleo familiare, in relazione alla situazione reddituale, <text:s/>deve intendersi <text:s/>a) nel caso di Talassemico, Emofilico o Emolinfopatico <text:s/>coniugato, quello costituito dall’interessato stesso e, se conviventi, <text:s/>dal coniuge e dai figli <text:s/>minori; b) nel caso di Talassemico, Emofilico o Emolinfopatico celibe o nubile, quello costituito dall’interessato stesso e, se conviventi <text:s/>dai genitori e dai fratelli minori. <text:s/></text:p>
      <text:p text:style-name="P53"/>
      <text:list text:style-name="LFO4" text:continue-numbering="true">
        <text:list-item>
          <text:p text:style-name="P54">che il reddito netto del proprio nucleo familiare, per l’anno 201__ è stato di<text:s/></text:p>
        </text:list-item>
      </text:list>
      <text:p text:style-name="P55"/>
      <text:p text:style-name="P56">€_________________________;</text:p>
      <text:p text:style-name="P57"/>
      <text:p text:style-name="Normale"/>
      <text:p text:style-name="Normale"/>
      <text:p text:style-name="P58">Olbia <text:s/>li <text:s/>________________________</text:p>
      <text:p text:style-name="P59"><text:s text:c="114"/>Firma <text:s text:c="9"/></text:p>
      <text:p text:style-name="Normale"><text:s text:c="23"/><text:s text:c="77"/></text:p>
      <text:p text:style-name="Normale"><text:s text:c="98"/>________________________</text:p>
      <text:p text:style-name="P60"><text:span text:style-name="T61"><text:s text:c="55"/></text:span><text:span text:style-name="T62"><text:s text:c="14"/></text:span></text:p>
      <text:p text:style-name="P63"><text:span text:style-name="T64">Ai sensi</text:span><text:span text:style-name="T65"><text:s/></text:span><text:span text:style-name="T66"><text:s/>dell’art. 38 del D.P.R. del 28.12.2000, n. 445 <text:s/>la dichiarazione è sottoscritta dall’interessato in presenza del dipendente addetto ovvero sottoscritta e presentata all’ufficio competente, <text:s/>unitamente <text:s/>a copia fotostatica non<text:s/></text:span><text:span text:style-name="T67">autenticata di un documento di identità del sottoscrittore.</text:span></text:p>
      <text:p text:style-name="P68"><text:tab/><text:tab/></text:p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<text:span text:style-name="T77">INFORMAZIONE E ACCESSO AI DATI PERSONALI</text:span></text:p>
            <text:p text:style-name="P78">Regolamento UE 2016/679 – Regolamento Generale sulla Protezione dei Dati</text:p>
            <text:p text:style-name="P79"/>
            <text:p text:style-name="P80"/>
            <text:p text:style-name="P81"/>
            <text:p text:style-name="P82"><text:span text:style-name="T83">I dati personali forniti saranno trattati esclusivamente per <text:s/>le finalità</text:span><text:span text:style-name="T84"><text:s/>istituzionali, strumentali o connesse al presente procedimento, con le modalità e nei limiti stabiliti</text:span><text:span text:style-name="T85"><text:s/>dal vigente Regolamento UE 2016/679 <text:s/>del Parlamento Europeo e del Consiglio del 27 aprile 2016.</text:span></text:p>
            <text:p text:style-name="P86">Il trattamento dei dati sarà effettuato mediante strumenti informatici oltre che manuali e su supporti cartacei, ad opera di soggetti appositamente incaricati.</text:p>
            <text:p text:style-name="P87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88"/>
            <text:p text:style-name="P89">Olbia li <text:s text:c="7"/><text:s text:c="119"/>Firma per accettazione</text:p>
            <text:p text:style-name="P90"/>
            <text:p text:style-name="P91"><text:s text:c="3"/></text:p>
            <text:p text:style-name="P92"><text:s text:c="109"/><text:s text:c="3"/>________________________________________________</text:p>
            <text:p text:style-name="P93"><text:span text:style-name="T94"><text:s text:c="134"/></text:span></text:p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3"/></text:span><text:span text:style-name="T122"><text:tab/></text:span><text:span text:style-name="T123"><text:tab/></text:span></text:p>
      <text:p text:style-name="P124"/>
      <text:p text:style-name="P125"><text:s/></text:p>
      <text:p text:style-name="Normale"/>
      <text:p text:style-name="Normale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fo:font-size="18pt" style:font-size-asian="18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1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1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1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1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1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1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1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1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1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la</meta:initial-creator>
    <dc:creator>semeloni</dc:creator>
    <meta:creation-date>2020-02-10T08:02:00Z</meta:creation-date>
    <dc:date>2020-02-10T08:02:00Z</dc:date>
    <meta:template xlink:href="Normal" xlink:type="simple"/>
    <meta:editing-cycles>2</meta:editing-cycles>
    <meta:editing-duration>PT60S</meta:editing-duration>
    <meta:document-statistic meta:page-count="4" meta:paragraph-count="12" meta:word-count="924" meta:character-count="6182" meta:row-count="43" meta:non-whitespace-character-count="5270"/>
  </office:meta>
</office:document-meta>
</file>