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P2" style:parent-style-name="Normale" style:family="paragraph">
      <style:paragraph-properties style:text-autospace="none" fo:text-align="end" fo:margin-right="-0.3in"/>
    </style:style>
    <style:style style:name="T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style:text-autospace="none" fo:text-align="end" fo:margin-right="-0.3in"/>
    </style:style>
    <style:style style:name="T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8" style:parent-style-name="Car.predefinitoparagrafo" style:family="text">
      <style:text-properties style:font-weight-complex="bold" fo:font-size="11.5pt" style:font-size-asian="11.5pt" style:font-size-complex="11.5pt"/>
    </style:style>
    <style:style style:name="P9" style:parent-style-name="Normale" style:family="paragraph">
      <style:paragraph-properties style:text-autospace="none" fo:text-align="end" fo:margin-right="-0.3in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2" style:parent-style-name="Normale" style:family="paragraph">
      <style:paragraph-properties fo:text-align="end" fo:margin-right="-0.3in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justify" fo:margin-left="-0.4923in" fo:margin-right="-0.3in">
        <style:tab-stops/>
      </style:paragraph-properties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18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19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0" style:parent-style-name="Normale" style:family="paragraph">
      <style:paragraph-properties style:text-autospace="none" fo:text-align="justify" fo:margin-left="-0.4923in" fo:margin-right="-0.3in">
        <style:tab-stops/>
      </style:paragraph-properties>
    </style:style>
    <style:style style:name="P21" style:parent-style-name="Normale" style:family="paragraph">
      <style:paragraph-properties fo:text-align="justify" fo:line-height="200%" fo:margin-left="-0.4923in" fo:margin-right="-0.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style:text-autospace="none" fo:text-align="justify" fo:line-height="150%" fo:margin-left="-0.4923in" fo:margin-right="-0.3in">
        <style:tab-stops/>
      </style:paragraph-properties>
    </style:style>
    <style:style style:name="P23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justify" fo:margin-left="-0.4923in" fo:margin-right="-0.3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7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8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29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0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1" style:parent-style-name="Normale" style:family="paragraph">
      <style:paragraph-properties fo:text-align="justify" fo:margin-left="0.2958in" fo:margin-right="-0.3in" fo:text-indent="-0.7881in">
        <style:tab-stops>
          <style:tab-stop style:type="left" style:position="0.2458in"/>
        </style:tab-stops>
      </style:paragraph-properties>
    </style:style>
    <style:style style:name="P32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3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 fo:margin-left="-0.4923in" fo:margin-right="-0.3in">
        <style:tab-stops/>
      </style:paragraph-properties>
    </style:style>
    <style:style style:name="P36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7" style:parent-style-name="Normale" style:family="paragraph">
      <style:paragraph-properties fo:text-align="justify" fo:line-height="200%" fo:margin-left="-0.4923in" fo:margin-right="-0.3in" fo:text-indent="0in">
        <style:tab-stops>
          <style:tab-stop style:type="left" style:position="0.8861in"/>
          <style:tab-stop style:type="left" style:position="1.2152in"/>
        </style:tab-stops>
      </style:paragraph-properties>
    </style:style>
    <style:style style:name="P38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3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0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1" style:parent-style-name="Normale" style:family="paragraph">
      <style:paragraph-properties fo:text-align="justify" fo:margin-top="0.0833in" fo:margin-bottom="0.0833in" fo:margin-right="-0.3in"/>
    </style:style>
    <style:style style:name="P42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3" style:parent-style-name="Paragrafoelenco" style:family="paragraph">
      <style:paragraph-properties fo:text-align="justify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4" style:parent-style-name="Normale" style:family="paragraph">
      <style:paragraph-properties fo:text-align="justify" fo:margin-top="0.0833in" fo:margin-bottom="0.0833in" fo:margin-left="0in" fo:margin-right="-0.3in" fo:text-indent="-0.4923in">
        <style:tab-stops>
          <style:tab-stop style:type="left" style:position="0.6326in"/>
        </style:tab-stops>
      </style:paragraph-properties>
    </style:style>
    <style:style style:name="P45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6" style:parent-style-name="Normale" style:family="paragraph">
      <style:paragraph-properties fo:text-align="justify" fo:margin-left="-0.492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8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49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0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1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  <style:text-properties fo:font-weight="bold" style:font-weight-asian="bold"/>
    </style:style>
    <style:style style:name="P52" style:parent-style-name="Normale" style:family="paragraph">
      <style:paragraph-properties fo:text-align="justify" fo:margin-top="0.0833in" fo:margin-bottom="0.0833in" fo:margin-left="-0.4923in" fo:margin-right="-0.3in">
        <style:tab-stops/>
      </style:paragraph-properties>
    </style:style>
    <style:style style:name="P53" style:parent-style-name="Normale" style:family="paragraph">
      <style:paragraph-properties fo:text-align="justify" fo:line-height="200%" fo:margin-left="-0.4923in" fo:margin-right="-0.3in">
        <style:tab-stops/>
      </style:paragraph-properties>
    </style:style>
    <style:style style:name="P54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e" style:family="paragraph">
      <style:paragraph-properties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69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0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1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2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3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4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5" style:parent-style-name="Normale" style:family="paragraph">
      <style:paragraph-properties fo:text-align="center" fo:margin-top="0.1666in" fo:margin-left="-0.4923in" fo:margin-right="-0.3in">
        <style:tab-stops>
          <style:tab-stop style:type="center" style:position="4.6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7" style:parent-style-name="Normale" style:family="paragraph">
      <style:paragraph-properties fo:text-align="justify" fo:margin-top="0.1666in" fo:margin-left="-0.4923in" fo:margin-right="-0.3in">
        <style:tab-stops>
          <style:tab-stop style:type="center" style:position="4.627in"/>
        </style:tab-stops>
      </style:paragraph-properties>
    </style:style>
    <style:style style:name="P7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80" style:family="table-column">
      <style:table-column-properties style:column-width="6.4493in" style:use-optimal-column-width="false"/>
    </style:style>
    <style:style style:name="Table79" style:family="table">
      <style:table-properties style:width="6.4493in" fo:margin-left="0in" table:align="left"/>
    </style:style>
    <style:style style:name="TableRow81" style:family="table-row">
      <style:table-row-properties style:min-row-height="4.2229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4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5" style:parent-style-name="Standard" style:family="paragraph">
      <style:paragraph-properties fo:text-align="center" fo:line-height="115%"/>
    </style:style>
    <style:style style:name="T8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Car.predefinitoparagrafo" style:family="text">
      <style:text-properties style:font-style-complex="italic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02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7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  <style:style style:name="P108" style:parent-style-name="Normale" style:family="paragraph">
      <style:paragraph-properties fo:text-align="center" fo:margin-top="0.1666in">
        <style:tab-stops>
          <style:tab-stop style:type="center" style:position="4.1347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COMUNE DI OLBIA</text:span></text:p>
      <text:p text:style-name="P6"><text:span text:style-name="T7">Settore Servizi alla Persona</text:span><text:span text:style-name="T8">,</text:span></text:p>
      <text:p text:style-name="P9"><text:span text:style-name="T10"><text:s/></text:span><text:span text:style-name="T11">Via Capoverde, n. 2</text:span></text:p>
      <text:p text:style-name="P12"><text:span text:style-name="T13"><text:s/>07026 OLBIA</text:span></text:p>
      <text:p text:style-name="P14"/>
      <text:p text:style-name="P15"/>
      <text:p text:style-name="P16">Oggetto: Iscrizione al Servizio Ludoteca</text:p>
      <text:p text:style-name="P17"/>
      <text:p text:style-name="P18">Cognome<text:s/>_____________________________Nome_____________________ nato a_________________il___________residente a____________Via____________________________</text:p>
      <text:p text:style-name="P19">Tel: ___________________ FAX______________ e-mail __________________________indirizzo al quale devono essere trasmesse le comunicazioni (se diverso dall’indirizzo di residenza) _________________________________________</text:p>
      <text:p text:style-name="P20"/>
      <text:p text:style-name="P21">Chiede per il proprio figlio</text:p>
      <text:p text:style-name="P22">Cognome _____________________________ Nome_____________________ nato a_________________ il___________residente a_______________________Via________________</text:p>
      <text:p text:style-name="P23"/>
      <text:p text:style-name="P24">L’iscrizione al Servizio Ludoteca per i seguenti giorni:</text:p>
      <text:p text:style-name="P25"/>
      <text:list text:style-name="LFO1" text:continue-numbering="true">
        <text:list-item>
          <text:p text:style-name="P26">Lunedì</text:p>
        </text:list-item>
        <text:list-item>
          <text:p text:style-name="P27">Martedì</text:p>
        </text:list-item>
        <text:list-item>
          <text:p text:style-name="P28">Mercoledì</text:p>
        </text:list-item>
        <text:list-item>
          <text:p text:style-name="P29">Giovedì</text:p>
        </text:list-item>
        <text:list-item>
          <text:p text:style-name="P30">Venerdì</text:p>
        </text:list-item>
        <text:list-item>
          <text:p text:style-name="P31">Sabato</text:p>
        </text:list-item>
      </text:list>
      <text:p text:style-name="P32"/>
      <text:p text:style-name="P33"><text:span text:style-name="T34">A tal fine allega i seguenti documenti</text:span>:</text:p>
      <text:p text:style-name="P35"/>
      <text:list text:style-name="LFO2" text:continue-numbering="true">
        <text:list-item>
          <text:p text:style-name="P36">Certificato medico di nulla-osta alla frequenza delle attività;</text:p>
        </text:list-item>
        <text:list-item>
          <text:p text:style-name="P37">Altro<text:s/>___________________________________________</text:p>
        </text:list-item>
      </text:list>
      <text:p text:style-name="P38">Dichiara di essere a conoscenza che:</text:p>
      <text:p text:style-name="P39"/>
      <text:list text:style-name="LFO3" text:continue-numbering="true">
        <text:list-item>
          <text:p text:style-name="P40">al momento dell’iscrizione è opportuno che vengano date informazioni su situazioni particolari del bambino affinché possa essere meglio assistito ed inserito nel contesto generale, allegando eventuali certificazioni mediche.<text:bookmark-start text:name="_GoBack"/><text:bookmark-end text:name="_GoBack"/></text:p>
        </text:list-item>
      </text:list>
      <text:p text:style-name="P41"/>
      <text:list text:style-name="LFO3" text:continue-numbering="true">
        <text:list-item>
          <text:p text:style-name="P42">La frequenza è consentita inderogabilmente fino al compimento dei 10 ANNI E DUE MESI, eventuali deroghe sono previste a seguito di valutazione del Servizio Sociale e comunque per minori che non superino<text:s/>l’undicesimo anno di età.</text:p>
        </text:list-item>
        <text:list-item>
          <text:p text:style-name="P43">Il superamento di 3 ASSENZE CONSECUTIVE, costituiscono causa di decadenza dell’iscrizione. Pertanto per poter riprendere <text:s/>la <text:s/>frequenza del servizio sarà necessario ripresentare la domanda.</text:p>
        </text:list-item>
        <text:list-item>
          <text:p text:style-name="P44">ai sensi e per gli effetti del Decreto Legislativo n. 196/2003 (Codice in materia di protezione dei dati personali) i dati personali raccolti saranno trattati, anche con strumenti informatici, esclusivamente nell’ambito del procedimento per il quale la presente viene resa.</text:p>
        </text:list-item>
      </text:list>
      <text:p text:style-name="P45"/>
      <text:p text:style-name="P46">N. B. leggere e sottoscrivere l’informativa sul trattamento dei dati <text:s/>nell’ultima pagina<text:s/></text:p>
      <text:p text:style-name="P47"/>
      <text:p text:style-name="P48"/>
      <text:p text:style-name="P49"/>
      <text:p text:style-name="P50">Olbia lì _______________________ <text:s text:c="56"/>Il/La Richiedente</text:p>
      <text:p text:style-name="P51"/>
      <text:p text:style-name="P52"><text:s text:c="64"/><text:s text:c="33"/>________________________________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Comune di Olbia – Provincia SS – Assessorato alle Politiche Sociali - tel. 0789/52065</text:p>
      <text:p text:style-name="P76"/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><text:span text:style-name="T86">INFORMAZIONE E ACCESSO AI DATI PERSONALI</text:span></text:p>
            <text:p text:style-name="P87">Regolamento UE 2016/679 –<text:s/>Regolamento Generale sulla Protezione dei Dati</text:p>
            <text:p text:style-name="P88"/>
            <text:p text:style-name="P89"/>
            <text:p text:style-name="P90"/>
            <text:p text:style-name="P91"><text:span text:style-name="T92">I dati personali forniti saranno trattati esclusivamente per <text:s/>le finalità istituzionali, strumentali o connesse al presente procedimento, con le modalità e nei limiti stabiliti</text:span><text:span text:style-name="T93"><text:s/>dal vigente Regolamento UE 20</text:span><text:span text:style-name="T94">16/679 <text:s/>del Parlamento Europeo e del Consiglio del 27 aprile 2016.</text:span></text:p>
            <text:p text:style-name="P95">Il trattamento dei dati sarà effettuato mediante strumenti informatici oltre che manuali e su supporti cartacei, ad opera di soggetti appositamente incaricati.</text:p>
            <text:p text:style-name="P96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<text:s/>Protezione dei Dati – Regolamento UE 2016/679 <text:s/>del Parlamento Europeo e del Consiglio del 27 aprile 2016.</text:p>
            <text:p text:style-name="P97"/>
            <text:p text:style-name="P98">Olbia li <text:s text:c="102"/>Firma per accettazione</text:p>
            <text:p text:style-name="P99"/>
            <text:p text:style-name="P100"><text:s text:c="3"/></text:p>
            <text:p text:style-name="P101"><text:s text:c="10"/><text:s text:c="102"/>________________________________________</text:p>
            <text:p text:style-name="P102"/>
            <text:p text:style-name="P103"/>
            <text:p text:style-name="P104"/>
            <text:p text:style-name="Normale"/>
            <text:p text:style-name="P105"/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 fo:font-size="11pt" style:font-size-asian="11pt" style:font-size-complex="11pt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2916in" text:min-label-width="0.4312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4354in" text:min-label-width="0.1972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25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nu</meta:initial-creator>
    <dc:creator>semeloni</dc:creator>
    <meta:creation-date>2020-02-10T08:04:00Z</meta:creation-date>
    <dc:date>2020-02-10T08:04:00Z</dc:date>
    <meta:print-date>2011-05-26T09:5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7" meta:row-count="25" meta:non-whitespace-character-count="3058"/>
  </office:meta>
</office:document-meta>
</file>